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7: Verleende omgevingsvergunning, kappen va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7, kappen van 2 dennen, ZKW1911903, verzenddatum 12-12-2019</text:p>
            <text:p text:style-name="common-al"/>
            <text:p text:style-name="common-al">Voordat u een bezwaar indient, kunt u de aanvraag en bijbehorende stukken inzien op afspraak. Hiervoor kunt u telefonisch contact opnemen met Publiekszaken,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79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870 444516</meta:user-defined>
    <meta:user-defined meta:name="DC.title">Sparrenbos 27: Verleende omgevingsvergunning, kappen van 2 dennen, gemeente Wageningen (enkelvoudig kap), reguliere procedure</meta:user-defined>
    <meta:user-defined meta:name="OVERHEID.PostcodeHuisnummer/OVERHEIDop.postcodeHuisnummer">6705BB 27</meta:user-defined>
    <meta:user-defined meta:name="OVERHEIDop.straatnaam">Sparrenbos</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7947</meta:user-defined>
    <meta:user-defined meta:name="OVERHEIDop.GmbID/DC.identifier">gmb-2019-307947</meta:user-defined>
    <meta:user-defined meta:name="OVERHEIDop.versieInformatie"/>
  </office:meta>
</office:document-meta>
</file>