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1115 - Gemeente Stadskanaal – Melding Activiteitenbesluit, Tinnegieter, kadastraat perceel Onstwedde sectie W nummer 287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Tinnegieter, kadastraat perceel Onstwedde sectie W nummer 2874 in Stadskanaal, oprichtingsmelding voor het starten van het bedrijf Van Meerendonk Waterontharders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794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4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4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990 556336</meta:user-defined>
    <meta:user-defined meta:name="DC.title">Z-19-061115 - Gemeente Stadskanaal – Melding Activiteitenbesluit, Tinnegieter, kadastraat perceel Onstwedde sectie W nummer 2874 in Stadskanaal</meta:user-defined>
    <meta:user-defined meta:name="OVERHEID.PostcodeHuisnummer/OVERHEIDop.postcodeHuisnummer">9502EX 28</meta:user-defined>
    <meta:user-defined meta:name="OVERHEIDop.straatnaam">Tinnegieter</meta:user-defined>
    <meta:user-defined meta:name="OVERHEIDop.woonplaats">Stadskanaa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42</meta:user-defined>
    <meta:user-defined meta:name="OVERHEIDop.GmbID/DC.identifier">gmb-2019-307942</meta:user-defined>
    <meta:user-defined meta:name="OVERHEIDop.versieInformatie"/>
  </office:meta>
</office:document-meta>
</file>