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Oranjestraat 12, 12 A t/m 12 E, Uden (3093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Uden maakt bekend dat zij in het kader van de Wet algemene bepalingen omgevingsrecht van plan is een omgevingsvergunning <text:span text:style-name="nadrukondlijn">te</text:span> verlenen voor het bouwen van 6 appartementen en afwijken van het bestemmingsplan, zaaknummer 309393</text:p>
            <text:p text:style-name="common-al">Het ontwerpbesluit en bijlagen kunt u, vanaf donderdag 19 december 2019, zes weken inzien op <text:a xlink:href="https://www.uden.nl/bestuur-en-organisatie/officiele-bekendmakingen-en-regelgeving/inzagedossiers-ontwerpbesluiten-omgevingsvergunning/" xlink:type="simple">https://www.uden.nl/bestuur-en-organisatie/officiele-bekendmakingen-en-regelgeving/inzagedossiers-ontwerpbesluiten-omgevingsvergunning/</text:a></text:p>
            <text:p text:style-name="common-al">Voor meer informatie over het inzien van de omgevingsvergunning kunt u contact opnemen secretariaat Ruimte, telefoonnummer 0413-281160.</text:p>
            <text:p text:style-name="tussenkopcur">
            <text:span text:style-name="nadrukvet">Indienen zienswijze</text:span>
          </text:p>
            <text:p text:style-name="common-al">Tijdens deze termijn kan iedereen schriftelijk of mondeling een zienswijze indienen tegen het ontwerpbesluit. U kunt uw schriftelijke zienswijzen richten aan het College van burgemeester en wethouders, afd. Ruimte, Postbus 83, 5400 AB Uden. Voor het mondeling indienen van een zienswijze kunt u contact opnemen met de afdeling Ruimte, telefoonnummer (0413) 281237.</text:p>
            <text:p text:style-name="last-al">Wij maken u erop attent dat alleen beroep tegen het uiteindelijke besluit kan worden ingediend als ook een zienswijze is ingediend tegen het ontwerpbeslui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den,</text:span>
            <text:span text:style-name="datum">11 december 2019 </text:span>
          </text:p>
          </text:section>
          <text:section text:name="ondertekening_id1-3-2-2-2">
            <text:p><text:span text:style-name="deze">Burgemeester en wethouders van Uden</text:span></text:p>
            <text:p><text:span text:style-name="functie">De secretaris</text:span></text:p>
            <text:p><text:span text:style-name="ondertekening_naam">
            <text:span text:style-name="voornaam">Drs. D. van</text:span>
            <text:span text:style-name="achternaam">Deurzen</text:span>
          </text:span></text:p>
          </text:section>
          <text:section text:name="ondertekening_id1-3-2-2-3">
            <text:p><text:span text:style-name="functie">de burgemeester</text:span></text:p>
            <text:p><text:span text:style-name="ondertekening_naam">
            <text:span text:style-name="voornaam">drs. H.A.G.</text:span>
            <text:span text:style-name="achternaam">Helleger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30793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3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3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56.309393Oranjestr12-ON01</meta:user-defined>
    <meta:user-defined meta:name="OVERHEIDop.referentienummer">309393</meta:user-defined>
    <dc:language>nl</dc:language>
    <meta:user-defined meta:name="OVERHEID.EPSG28992/DC.spatial">170502 407603</meta:user-defined>
    <meta:user-defined meta:name="DC.title">Ontwerpbesluit Omgevingsvergunning Oranjestraat 12, 12 A t/m 12 E, Uden (309393)</meta:user-defined>
    <meta:user-defined meta:name="OVERHEID.PostcodeHuisnummer/OVERHEIDop.postcodeHuisnummer">5401CB 12</meta:user-defined>
    <meta:user-defined meta:name="OVERHEIDop.straatnaam">Oranjestraat</meta:user-defined>
    <meta:user-defined meta:name="OVERHEIDop.woonplaats">Ud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936</meta:user-defined>
    <meta:user-defined meta:name="OVERHEIDop.GmbID/DC.identifier">gmb-2019-307936</meta:user-defined>
    <meta:user-defined meta:name="OVERHEIDop.versieInformatie"/>
  </office:meta>
</office:document-meta>
</file>