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4: Verleende omgevingsvergunning, kappen van 3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4, kappen van 3 fijnsparren, ZKW1912518, verzenddatum 12-12-2019</text:p>
            <text:p text:style-name="common-al"/>
            <text:p text:style-name="common-al">Voordat u een bezwaar indient, kunt u de aanvraag en bijbehorende stukken inzien op afspraak. Hiervoor kunt u telefonisch contact opnemen met Publiekszaken,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79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76 443968</meta:user-defined>
    <meta:user-defined meta:name="DC.title">Heimanslaan 4: Verleende omgevingsvergunning, kappen van 3 fijnsparren, gemeente Wageningen (enkelvoudig kap), reguliere procedure</meta:user-defined>
    <meta:user-defined meta:name="OVERHEID.PostcodeHuisnummer/OVERHEIDop.postcodeHuisnummer">6705AG 4</meta:user-defined>
    <meta:user-defined meta:name="OVERHEIDop.straatnaam">Heimanslaan</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7929</meta:user-defined>
    <meta:user-defined meta:name="OVERHEIDop.GmbID/DC.identifier">gmb-2019-307929</meta:user-defined>
    <meta:user-defined meta:name="OVERHEIDop.versieInformatie"/>
  </office:meta>
</office:document-meta>
</file>