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RIANEL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Arianelaan 5 te Heerenveen (indieningsdatum 03-11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9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65 552190</meta:user-defined>
    <meta:user-defined meta:name="DC.title">VERLENGING BESLISTERMIJN AANVRAAG OMGEVINGSVERGUNNING, ARIANELAAN 5 HEERENVEEN</meta:user-defined>
    <meta:user-defined meta:name="OVERHEID.PostcodeHuisnummer/OVERHEIDop.postcodeHuisnummer">8448TG 3</meta:user-defined>
    <meta:user-defined meta:name="OVERHEIDop.straatnaam">Arianelaan</meta:user-defined>
    <meta:user-defined meta:name="OVERHEIDop.woonplaats">Heeren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26</meta:user-defined>
    <meta:user-defined meta:name="OVERHEIDop.GmbID/DC.identifier">gmb-2019-307926</meta:user-defined>
    <meta:user-defined meta:name="OVERHEIDop.versieInformatie"/>
  </office:meta>
</office:document-meta>
</file>