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omgevingsvergunning voor het plaatsen van een betonnen keerwand aan de Molendwarsstraat 9 in Nederhemert. Zaaknummer: 0214128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enden op 10-12-2019 een omgevingsvergunning voor het plaatsen van een betonnen keerwand op het adres Molendwarsstraat 9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792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0214128304</meta:user-defined>
    <dc:language>nl</dc:language>
    <meta:user-defined meta:name="OVERHEID.EPSG28992/DC.spatial">139614 419670</meta:user-defined>
    <meta:user-defined meta:name="DC.title">Burgemeester en wethouders van Zaltbommel -Verleende omgevingsvergunning voor het plaatsen van een betonnen keerwand aan de Molendwarsstraat 9 in Nederhemert. Zaaknummer: 0214128304.</meta:user-defined>
    <meta:user-defined meta:name="OVERHEID.PostcodeHuisnummer/OVERHEIDop.postcodeHuisnummer">5317NP 9</meta:user-defined>
    <meta:user-defined meta:name="OVERHEIDop.straatnaam">Molendwarsstraat</meta:user-defined>
    <meta:user-defined meta:name="OVERHEIDop.woonplaats">Nederheme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23</meta:user-defined>
    <meta:user-defined meta:name="OVERHEIDop.GmbID/DC.identifier">gmb-2019-307923</meta:user-defined>
    <meta:user-defined meta:name="OVERHEIDop.versieInformatie"/>
  </office:meta>
</office:document-meta>
</file>