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Verleende omgevingsvergunning voor het aanleggen van een in- en/of uitrit aan de Leigraafseweg, kadastraal bekend KWK02 sectie N nummer 418, in Bruchem. Zaaknummer: 0214129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9-12-2019 een omgevingsvergunning voor het aanleggen van een in- en/of uitrit op het adres Leigraafseweg, kadastraal bekend KWK02 sectie N nummer 418,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79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29165</meta:user-defined>
    <dc:language>nl</dc:language>
    <meta:user-defined meta:name="OVERHEID.EPSG28992/DC.spatial">145339 421838</meta:user-defined>
    <meta:user-defined meta:name="DC.title">Burgemeester en wethouders van Zaltbommel -Verleende omgevingsvergunning voor het aanleggen van een in- en/of uitrit aan de Leigraafseweg, kadastraal bekend KWK02 sectie N nummer 418, in Bruchem. Zaaknummer: 0214129165.</meta:user-defined>
    <meta:user-defined meta:name="OVERHEID.PostcodeHuisnummer/OVERHEIDop.postcodeHuisnummer">5314</meta:user-defined>
    <meta:user-defined meta:name="OVERHEIDop.straatnaam">Leigraafseweg</meta:user-defined>
    <meta:user-defined meta:name="OVERHEIDop.woonplaats">Bru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19</meta:user-defined>
    <meta:user-defined meta:name="OVERHEIDop.GmbID/DC.identifier">gmb-2019-307919</meta:user-defined>
    <meta:user-defined meta:name="OVERHEIDop.versieInformatie"/>
  </office:meta>
</office:document-meta>
</file>