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expeditie Bethlehem</text:p>
            <text:p text:style-name="common-al">19 december 2019 17.30-21.00 uur </text:p>
            <text:p text:style-name="common-al">Opbouw: 19 december 2019 15.00-17.30 uur.</text:p>
            <text:p text:style-name="common-al">Afbouw: 19 december 2019 20.30–23.00 uur.</text:p>
            <text:p text:style-name="common-al">Categorie: cultureel</text:p>
            <text:p text:style-name="common-al">Vergunning voor verkoop vuurwerk 29, 30 en 31 december 2019</text:p>
            <text:p text:style-name="common-al">Vuurwerk Maximaal</text:p>
            <text:p text:style-name="common-al">Zuidkade 110, 2741 JG Waddinxveen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17">
              <text:list-item text:style-override="id1-3-2-1-1-17-1">
                <text:number>•</text:number>
                <text:p text:style-name="al">uw naam, adres en telefoonnummer;</text:p>
              </text:list-item>
              <text:list-item text:style-override="id1-3-2-1-1-17-2">
                <text:number>•</text:number>
                <text:p text:style-name="al">de datum waarop u het bezwaar indient;</text:p>
              </text:list-item>
              <text:list-item text:style-override="id1-3-2-1-1-17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8 dec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791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983 449836</meta:user-defined>
    <meta:user-defined meta:name="DC.title">Verleende vergunningen</meta:user-defined>
    <meta:user-defined meta:name="OVERHEID.PostcodeHuisnummer/OVERHEIDop.postcodeHuisnummer">2741JG 110</meta:user-defined>
    <meta:user-defined meta:name="OVERHEIDop.straatnaam">Zuidkade</meta:user-defined>
    <meta:user-defined meta:name="OVERHEIDop.woonplaats">Waddinx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12</meta:user-defined>
    <meta:user-defined meta:name="OVERHEIDop.GmbID/DC.identifier">gmb-2019-307912</meta:user-defined>
    <meta:user-defined meta:name="OVERHEIDop.versieInformatie"/>
  </office:meta>
</office:document-meta>
</file>