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18-1-1">
      <style:table-column-properties style:rel-column-width="29*"/>
    </style:style>
    <style:style style:family="table-column" style:parent-style-name="colspec" style:name="id1-3-2-2-1-18-1-2">
      <style:table-column-properties style:rel-column-width="6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4-1-1">
      <style:table-column-properties/>
    </style:style>
    <style:style style:family="table-column" style:parent-style-name="colspec" style:name="id1-3-2-2-1-37-1-4-1-2">
      <style:table-column-properties/>
    </style:style>
    <style:style style:family="table-column" style:parent-style-name="colspec" style:name="id1-3-2-2-1-37-1-4-1-3">
      <style:table-column-properties/>
    </style: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style:style style:family="table-column" style:parent-style-name="colspec" style:name="id1-3-2-2-1-146-1-1">
      <style:table-column-properties style:rel-column-width="24*"/>
    </style:style>
    <style:style style:family="table-column" style:parent-style-name="colspec" style:name="id1-3-2-2-1-146-1-2">
      <style:table-column-properties style:rel-column-width="63*"/>
    </style:style>
    <style:style style:family="table-column" style:parent-style-name="colspec" style:name="id1-3-2-2-1-152-1-1">
      <style:table-column-properties style:rel-column-width="42*"/>
    </style:style>
    <style:style style:family="table-column" style:parent-style-name="colspec" style:name="id1-3-2-2-1-152-1-2">
      <style:table-column-properties style:rel-column-width="24*"/>
    </style:style>
    <style:style style:family="table-column" style:parent-style-name="colspec" style:name="id1-3-2-2-1-152-1-3">
      <style:table-column-properties style:rel-column-width="13*"/>
    </style:style>
    <style:style style:family="table-column" style:parent-style-name="colspec" style:name="id1-3-2-2-1-152-1-4">
      <style:table-column-properties style:rel-column-width="16*"/>
    </style:style>
    <text:list-style style:name="id1-3-2-2-1-152-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54-1-1">
      <style:table-column-properties style:rel-column-width="42*"/>
    </style:style>
    <style:style style:family="table-column" style:parent-style-name="colspec" style:name="id1-3-2-2-1-154-1-2">
      <style:table-column-properties style:rel-column-width="24*"/>
    </style:style>
    <style:style style:family="table-column" style:parent-style-name="colspec" style:name="id1-3-2-2-1-154-1-3">
      <style:table-column-properties style:rel-column-width="13*"/>
    </style:style>
    <style:style style:family="table-column" style:parent-style-name="colspec" style:name="id1-3-2-2-1-154-1-4">
      <style:table-column-properties style:rel-column-width="16*"/>
    </style:style>
    <text:list-style style:name="id1-3-2-2-1-15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56-1-1">
      <style:table-column-properties style:rel-column-width="42*"/>
    </style:style>
    <style:style style:family="table-column" style:parent-style-name="colspec" style:name="id1-3-2-2-1-156-1-2">
      <style:table-column-properties style:rel-column-width="24*"/>
    </style:style>
    <style:style style:family="table-column" style:parent-style-name="colspec" style:name="id1-3-2-2-1-156-1-3">
      <style:table-column-properties style:rel-column-width="13*"/>
    </style:style>
    <style:style style:family="table-column" style:parent-style-name="colspec" style:name="id1-3-2-2-1-156-1-4">
      <style:table-column-properties style:rel-column-width="16*"/>
    </style:style>
    <text:list-style style:name="id1-3-2-2-1-156-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0-1-1">
      <style:table-column-properties style:rel-column-width="41*"/>
    </style:style>
    <style:style style:family="table-column" style:parent-style-name="colspec" style:name="id1-3-2-2-1-160-1-2">
      <style:table-column-properties style:rel-column-width="23*"/>
    </style:style>
    <style:style style:family="table-column" style:parent-style-name="colspec" style:name="id1-3-2-2-1-160-1-3">
      <style:table-column-properties style:rel-column-width="13*"/>
    </style:style>
    <style:style style:family="table-column" style:parent-style-name="colspec" style:name="id1-3-2-2-1-160-1-4">
      <style:table-column-properties style:rel-column-width="17*"/>
    </style:style>
    <text:list-style style:name="id1-3-2-2-1-160-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2-1-1">
      <style:table-column-properties style:rel-column-width="41*"/>
    </style:style>
    <style:style style:family="table-column" style:parent-style-name="colspec" style:name="id1-3-2-2-1-162-1-2">
      <style:table-column-properties style:rel-column-width="23*"/>
    </style:style>
    <style:style style:family="table-column" style:parent-style-name="colspec" style:name="id1-3-2-2-1-162-1-3">
      <style:table-column-properties style:rel-column-width="13*"/>
    </style:style>
    <style:style style:family="table-column" style:parent-style-name="colspec" style:name="id1-3-2-2-1-162-1-4">
      <style:table-column-properties style:rel-column-width="17*"/>
    </style:style>
    <text:list-style style:name="id1-3-2-2-1-162-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64-1-1">
      <style:table-column-properties style:rel-column-width="41*"/>
    </style:style>
    <style:style style:family="table-column" style:parent-style-name="colspec" style:name="id1-3-2-2-1-164-1-2">
      <style:table-column-properties style:rel-column-width="23*"/>
    </style:style>
    <style:style style:family="table-column" style:parent-style-name="colspec" style:name="id1-3-2-2-1-164-1-3">
      <style:table-column-properties style:rel-column-width="13*"/>
    </style:style>
    <style:style style:family="table-column" style:parent-style-name="colspec" style:name="id1-3-2-2-1-164-1-4">
      <style:table-column-properties style:rel-column-width="17*"/>
    </style:style>
    <text:list-style style:name="id1-3-2-2-1-16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68-1-1">
      <style:table-column-properties style:rel-column-width="38*"/>
    </style:style>
    <style:style style:family="table-column" style:parent-style-name="colspec" style:name="id1-3-2-2-1-168-1-2">
      <style:table-column-properties style:rel-column-width="21*"/>
    </style:style>
    <style:style style:family="table-column" style:parent-style-name="colspec" style:name="id1-3-2-2-1-168-1-3">
      <style:table-column-properties style:rel-column-width="12*"/>
    </style:style>
    <style:style style:family="table-column" style:parent-style-name="colspec" style:name="id1-3-2-2-1-168-1-4">
      <style:table-column-properties style:rel-column-width="15*"/>
    </style:style>
    <text:list-style style:name="id1-3-2-2-1-16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9-1-1">
      <style:table-column-properties style:rel-column-width="38*"/>
    </style:style>
    <style:style style:family="table-column" style:parent-style-name="colspec" style:name="id1-3-2-2-1-169-1-2">
      <style:table-column-properties style:rel-column-width="21*"/>
    </style:style>
    <style:style style:family="table-column" style:parent-style-name="colspec" style:name="id1-3-2-2-1-169-1-3">
      <style:table-column-properties style:rel-column-width="12*"/>
    </style:style>
    <style:style style:family="table-column" style:parent-style-name="colspec" style:name="id1-3-2-2-1-169-1-4">
      <style:table-column-properties style:rel-column-width="15*"/>
    </style:style>
    <text:list-style style:name="id1-3-2-2-1-169-1-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1-5-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71-1-1">
      <style:table-column-properties style:rel-column-width="38*"/>
    </style:style>
    <style:style style:family="table-column" style:parent-style-name="colspec" style:name="id1-3-2-2-1-171-1-2">
      <style:table-column-properties style:rel-column-width="21*"/>
    </style:style>
    <style:style style:family="table-column" style:parent-style-name="colspec" style:name="id1-3-2-2-1-171-1-3">
      <style:table-column-properties style:rel-column-width="12*"/>
    </style:style>
    <style:style style:family="table-column" style:parent-style-name="colspec" style:name="id1-3-2-2-1-171-1-4">
      <style:table-column-properties style:rel-column-width="15*"/>
    </style:style>
    <text:list-style style:name="id1-3-2-2-1-17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73-1-1">
      <style:table-column-properties style:rel-column-width="38*"/>
    </style:style>
    <style:style style:family="table-column" style:parent-style-name="colspec" style:name="id1-3-2-2-1-173-1-2">
      <style:table-column-properties style:rel-column-width="21*"/>
    </style:style>
    <style:style style:family="table-column" style:parent-style-name="colspec" style:name="id1-3-2-2-1-173-1-3">
      <style:table-column-properties style:rel-column-width="12*"/>
    </style:style>
    <style:style style:family="table-column" style:parent-style-name="colspec" style:name="id1-3-2-2-1-173-1-4">
      <style:table-column-properties style:rel-column-width="15*"/>
    </style:style>
    <text:list-style style:name="id1-3-2-2-1-17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75-1-1">
      <style:table-column-properties style:rel-column-width="38*"/>
    </style:style>
    <style:style style:family="table-column" style:parent-style-name="colspec" style:name="id1-3-2-2-1-175-1-2">
      <style:table-column-properties style:rel-column-width="21*"/>
    </style:style>
    <style:style style:family="table-column" style:parent-style-name="colspec" style:name="id1-3-2-2-1-175-1-3">
      <style:table-column-properties style:rel-column-width="12*"/>
    </style:style>
    <style:style style:family="table-column" style:parent-style-name="colspec" style:name="id1-3-2-2-1-175-1-4">
      <style:table-column-properties style:rel-column-width="15*"/>
    </style:style>
    <text:list-style style:name="id1-3-2-2-1-17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77-1-1">
      <style:table-column-properties style:rel-column-width="38*"/>
    </style:style>
    <style:style style:family="table-column" style:parent-style-name="colspec" style:name="id1-3-2-2-1-177-1-2">
      <style:table-column-properties style:rel-column-width="21*"/>
    </style:style>
    <style:style style:family="table-column" style:parent-style-name="colspec" style:name="id1-3-2-2-1-177-1-3">
      <style:table-column-properties style:rel-column-width="12*"/>
    </style:style>
    <style:style style:family="table-column" style:parent-style-name="colspec" style:name="id1-3-2-2-1-177-1-4">
      <style:table-column-properties style:rel-column-width="15*"/>
    </style:style>
    <text:list-style style:name="id1-3-2-2-1-177-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79-1-1">
      <style:table-column-properties style:rel-column-width="38*"/>
    </style:style>
    <style:style style:family="table-column" style:parent-style-name="colspec" style:name="id1-3-2-2-1-179-1-2">
      <style:table-column-properties style:rel-column-width="21*"/>
    </style:style>
    <style:style style:family="table-column" style:parent-style-name="colspec" style:name="id1-3-2-2-1-179-1-3">
      <style:table-column-properties style:rel-column-width="12*"/>
    </style:style>
    <style:style style:family="table-column" style:parent-style-name="colspec" style:name="id1-3-2-2-1-179-1-4">
      <style:table-column-properties style:rel-column-width="15*"/>
    </style:style>
    <text:list-style style:name="id1-3-2-2-1-179-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83-1-1">
      <style:table-column-properties style:rel-column-width="38*"/>
    </style:style>
    <style:style style:family="table-column" style:parent-style-name="colspec" style:name="id1-3-2-2-1-183-1-2">
      <style:table-column-properties style:rel-column-width="21*"/>
    </style:style>
    <style:style style:family="table-column" style:parent-style-name="colspec" style:name="id1-3-2-2-1-183-1-3">
      <style:table-column-properties style:rel-column-width="12*"/>
    </style:style>
    <style:style style:family="table-column" style:parent-style-name="colspec" style:name="id1-3-2-2-1-183-1-4">
      <style:table-column-properties style:rel-column-width="15*"/>
    </style:style>
    <text:list-style style:name="id1-3-2-2-1-18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85-1-1">
      <style:table-column-properties style:rel-column-width="38*"/>
    </style:style>
    <style:style style:family="table-column" style:parent-style-name="colspec" style:name="id1-3-2-2-1-185-1-2">
      <style:table-column-properties style:rel-column-width="21*"/>
    </style:style>
    <style:style style:family="table-column" style:parent-style-name="colspec" style:name="id1-3-2-2-1-185-1-3">
      <style:table-column-properties style:rel-column-width="12*"/>
    </style:style>
    <style:style style:family="table-column" style:parent-style-name="colspec" style:name="id1-3-2-2-1-185-1-4">
      <style:table-column-properties style:rel-column-width="15*"/>
    </style:style>
    <text:list-style style:name="id1-3-2-2-1-18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86-1-1">
      <style:table-column-properties style:rel-column-width="38*"/>
    </style:style>
    <style:style style:family="table-column" style:parent-style-name="colspec" style:name="id1-3-2-2-1-186-1-2">
      <style:table-column-properties style:rel-column-width="21*"/>
    </style:style>
    <style:style style:family="table-column" style:parent-style-name="colspec" style:name="id1-3-2-2-1-186-1-3">
      <style:table-column-properties style:rel-column-width="12*"/>
    </style:style>
    <style:style style:family="table-column" style:parent-style-name="colspec" style:name="id1-3-2-2-1-186-1-4">
      <style:table-column-properties style:rel-column-width="15*"/>
    </style:style>
    <text:list-style style:name="id1-3-2-2-1-186-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1-5-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1-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6-1-5-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90-1-1">
      <style:table-column-properties style:rel-column-width="38*"/>
    </style:style>
    <style:style style:family="table-column" style:parent-style-name="colspec" style:name="id1-3-2-2-1-190-1-2">
      <style:table-column-properties style:rel-column-width="21*"/>
    </style:style>
    <style:style style:family="table-column" style:parent-style-name="colspec" style:name="id1-3-2-2-1-190-1-3">
      <style:table-column-properties style:rel-column-width="12*"/>
    </style:style>
    <style:style style:family="table-column" style:parent-style-name="colspec" style:name="id1-3-2-2-1-190-1-4">
      <style:table-column-properties style:rel-column-width="15*"/>
    </style:style>
    <text:list-style style:name="id1-3-2-2-1-19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94-1-1">
      <style:table-column-properties style:rel-column-width="38*"/>
    </style:style>
    <style:style style:family="table-column" style:parent-style-name="colspec" style:name="id1-3-2-2-1-194-1-2">
      <style:table-column-properties style:rel-column-width="21*"/>
    </style:style>
    <style:style style:family="table-column" style:parent-style-name="colspec" style:name="id1-3-2-2-1-194-1-3">
      <style:table-column-properties style:rel-column-width="12*"/>
    </style:style>
    <style:style style:family="table-column" style:parent-style-name="colspec" style:name="id1-3-2-2-1-194-1-4">
      <style:table-column-properties style:rel-column-width="15*"/>
    </style:style>
    <text:list-style style:name="id1-3-2-2-1-19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96-1-1">
      <style:table-column-properties style:rel-column-width="38*"/>
    </style:style>
    <style:style style:family="table-column" style:parent-style-name="colspec" style:name="id1-3-2-2-1-196-1-2">
      <style:table-column-properties style:rel-column-width="21*"/>
    </style:style>
    <style:style style:family="table-column" style:parent-style-name="colspec" style:name="id1-3-2-2-1-196-1-3">
      <style:table-column-properties style:rel-column-width="12*"/>
    </style:style>
    <style:style style:family="table-column" style:parent-style-name="colspec" style:name="id1-3-2-2-1-196-1-4">
      <style:table-column-properties style:rel-column-width="15*"/>
    </style:style>
    <text:list-style style:name="id1-3-2-2-1-196-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97-1-1">
      <style:table-column-properties style:rel-column-width="38*"/>
    </style:style>
    <style:style style:family="table-column" style:parent-style-name="colspec" style:name="id1-3-2-2-1-197-1-2">
      <style:table-column-properties style:rel-column-width="21*"/>
    </style:style>
    <style:style style:family="table-column" style:parent-style-name="colspec" style:name="id1-3-2-2-1-197-1-3">
      <style:table-column-properties style:rel-column-width="12*"/>
    </style:style>
    <style:style style:family="table-column" style:parent-style-name="colspec" style:name="id1-3-2-2-1-197-1-4">
      <style:table-column-properties style:rel-column-width="15*"/>
    </style:style>
    <text:list-style style:name="id1-3-2-2-1-197-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1-5-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1-5-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1-5-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7-1-5-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99-1-1">
      <style:table-column-properties style:rel-column-width="38*"/>
    </style:style>
    <style:style style:family="table-column" style:parent-style-name="colspec" style:name="id1-3-2-2-1-199-1-2">
      <style:table-column-properties style:rel-column-width="21*"/>
    </style:style>
    <style:style style:family="table-column" style:parent-style-name="colspec" style:name="id1-3-2-2-1-199-1-3">
      <style:table-column-properties style:rel-column-width="12*"/>
    </style:style>
    <style:style style:family="table-column" style:parent-style-name="colspec" style:name="id1-3-2-2-1-199-1-4">
      <style:table-column-properties style:rel-column-width="15*"/>
    </style:style>
    <text:list-style style:name="id1-3-2-2-1-199-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9-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9-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9-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9-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9-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9-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9-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9-1-5-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1-5-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03-1-1">
      <style:table-column-properties style:rel-column-width="42*"/>
    </style:style>
    <style:style style:family="table-column" style:parent-style-name="colspec" style:name="id1-3-2-2-1-203-1-2">
      <style:table-column-properties style:rel-column-width="24*"/>
    </style:style>
    <style:style style:family="table-column" style:parent-style-name="colspec" style:name="id1-3-2-2-1-203-1-3">
      <style:table-column-properties style:rel-column-width="13*"/>
    </style:style>
    <style:style style:family="table-column" style:parent-style-name="colspec" style:name="id1-3-2-2-1-203-1-4">
      <style:table-column-properties style:rel-column-width="16*"/>
    </style:style>
    <text:list-style style:name="id1-3-2-2-1-20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09-1-1">
      <style:table-column-properties style:rel-column-width="38*"/>
    </style:style>
    <style:style style:family="table-column" style:parent-style-name="colspec" style:name="id1-3-2-2-1-209-1-2">
      <style:table-column-properties style:rel-column-width="21*"/>
    </style:style>
    <style:style style:family="table-column" style:parent-style-name="colspec" style:name="id1-3-2-2-1-209-1-3">
      <style:table-column-properties style:rel-column-width="12*"/>
    </style:style>
    <style:style style:family="table-column" style:parent-style-name="colspec" style:name="id1-3-2-2-1-209-1-4">
      <style:table-column-properties style:rel-column-width="15*"/>
    </style:style>
    <text:list-style style:name="id1-3-2-2-1-209-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1-1-1">
      <style:table-column-properties style:rel-column-width="38*"/>
    </style:style>
    <style:style style:family="table-column" style:parent-style-name="colspec" style:name="id1-3-2-2-1-211-1-2">
      <style:table-column-properties style:rel-column-width="21*"/>
    </style:style>
    <style:style style:family="table-column" style:parent-style-name="colspec" style:name="id1-3-2-2-1-211-1-3">
      <style:table-column-properties style:rel-column-width="12*"/>
    </style:style>
    <style:style style:family="table-column" style:parent-style-name="colspec" style:name="id1-3-2-2-1-211-1-4">
      <style:table-column-properties style:rel-column-width="15*"/>
    </style:style>
    <text:list-style style:name="id1-3-2-2-1-21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rel-column-width="38*"/>
    </style:style>
    <style:style style:family="table-column" style:parent-style-name="colspec" style:name="id1-3-2-2-1-213-1-2">
      <style:table-column-properties style:rel-column-width="21*"/>
    </style:style>
    <style:style style:family="table-column" style:parent-style-name="colspec" style:name="id1-3-2-2-1-213-1-3">
      <style:table-column-properties style:rel-column-width="12*"/>
    </style:style>
    <style:style style:family="table-column" style:parent-style-name="colspec" style:name="id1-3-2-2-1-213-1-4">
      <style:table-column-properties style:rel-column-width="15*"/>
    </style:style>
    <text:list-style style:name="id1-3-2-2-1-21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7-1-1">
      <style:table-column-properties style:rel-column-width="38*"/>
    </style:style>
    <style:style style:family="table-column" style:parent-style-name="colspec" style:name="id1-3-2-2-1-217-1-2">
      <style:table-column-properties style:rel-column-width="21*"/>
    </style:style>
    <style:style style:family="table-column" style:parent-style-name="colspec" style:name="id1-3-2-2-1-217-1-3">
      <style:table-column-properties style:rel-column-width="12*"/>
    </style:style>
    <style:style style:family="table-column" style:parent-style-name="colspec" style:name="id1-3-2-2-1-217-1-4">
      <style:table-column-properties style:rel-column-width="15*"/>
    </style:style>
    <text:list-style style:name="id1-3-2-2-1-217-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19-1-1">
      <style:table-column-properties style:rel-column-width="38*"/>
    </style:style>
    <style:style style:family="table-column" style:parent-style-name="colspec" style:name="id1-3-2-2-1-219-1-2">
      <style:table-column-properties style:rel-column-width="21*"/>
    </style:style>
    <style:style style:family="table-column" style:parent-style-name="colspec" style:name="id1-3-2-2-1-219-1-3">
      <style:table-column-properties style:rel-column-width="12*"/>
    </style:style>
    <style:style style:family="table-column" style:parent-style-name="colspec" style:name="id1-3-2-2-1-219-1-4">
      <style:table-column-properties style:rel-column-width="15*"/>
    </style:style>
    <text:list-style style:name="id1-3-2-2-1-219-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1-1">
      <style:table-column-properties style:rel-column-width="38*"/>
    </style:style>
    <style:style style:family="table-column" style:parent-style-name="colspec" style:name="id1-3-2-2-1-223-1-2">
      <style:table-column-properties style:rel-column-width="21*"/>
    </style:style>
    <style:style style:family="table-column" style:parent-style-name="colspec" style:name="id1-3-2-2-1-223-1-3">
      <style:table-column-properties style:rel-column-width="12*"/>
    </style:style>
    <style:style style:family="table-column" style:parent-style-name="colspec" style:name="id1-3-2-2-1-223-1-4">
      <style:table-column-properties style:rel-column-width="15*"/>
    </style:style>
    <text:list-style style:name="id1-3-2-2-1-22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5-1-1">
      <style:table-column-properties style:rel-column-width="38*"/>
    </style:style>
    <style:style style:family="table-column" style:parent-style-name="colspec" style:name="id1-3-2-2-1-225-1-2">
      <style:table-column-properties style:rel-column-width="21*"/>
    </style:style>
    <style:style style:family="table-column" style:parent-style-name="colspec" style:name="id1-3-2-2-1-225-1-3">
      <style:table-column-properties style:rel-column-width="12*"/>
    </style:style>
    <style:style style:family="table-column" style:parent-style-name="colspec" style:name="id1-3-2-2-1-225-1-4">
      <style:table-column-properties style:rel-column-width="15*"/>
    </style:style>
    <text:list-style style:name="id1-3-2-2-1-22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7-1-1">
      <style:table-column-properties style:rel-column-width="38*"/>
    </style:style>
    <style:style style:family="table-column" style:parent-style-name="colspec" style:name="id1-3-2-2-1-227-1-2">
      <style:table-column-properties style:rel-column-width="21*"/>
    </style:style>
    <style:style style:family="table-column" style:parent-style-name="colspec" style:name="id1-3-2-2-1-227-1-3">
      <style:table-column-properties style:rel-column-width="12*"/>
    </style:style>
    <style:style style:family="table-column" style:parent-style-name="colspec" style:name="id1-3-2-2-1-227-1-4">
      <style:table-column-properties style:rel-column-width="15*"/>
    </style:style>
    <text:list-style style:name="id1-3-2-2-1-227-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1-1-1">
      <style:table-column-properties style:rel-column-width="38*"/>
    </style:style>
    <style:style style:family="table-column" style:parent-style-name="colspec" style:name="id1-3-2-2-1-231-1-2">
      <style:table-column-properties style:rel-column-width="21*"/>
    </style:style>
    <style:style style:family="table-column" style:parent-style-name="colspec" style:name="id1-3-2-2-1-231-1-3">
      <style:table-column-properties style:rel-column-width="12*"/>
    </style:style>
    <style:style style:family="table-column" style:parent-style-name="colspec" style:name="id1-3-2-2-1-231-1-4">
      <style:table-column-properties style:rel-column-width="15*"/>
    </style:style>
    <text:list-style style:name="id1-3-2-2-1-23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2-1-1">
      <style:table-column-properties style:rel-column-width="38*"/>
    </style:style>
    <style:style style:family="table-column" style:parent-style-name="colspec" style:name="id1-3-2-2-1-232-1-2">
      <style:table-column-properties style:rel-column-width="21*"/>
    </style:style>
    <style:style style:family="table-column" style:parent-style-name="colspec" style:name="id1-3-2-2-1-232-1-3">
      <style:table-column-properties style:rel-column-width="12*"/>
    </style:style>
    <style:style style:family="table-column" style:parent-style-name="colspec" style:name="id1-3-2-2-1-232-1-4">
      <style:table-column-properties style:rel-column-width="15*"/>
    </style:style>
    <text:list-style style:name="id1-3-2-2-1-232-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5-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5-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5-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5-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5-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5-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1-5-5-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1-5-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1-5-6-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34-1-1">
      <style:table-column-properties style:rel-column-width="38*"/>
    </style:style>
    <style:style style:family="table-column" style:parent-style-name="colspec" style:name="id1-3-2-2-1-234-1-2">
      <style:table-column-properties style:rel-column-width="21*"/>
    </style:style>
    <style:style style:family="table-column" style:parent-style-name="colspec" style:name="id1-3-2-2-1-234-1-3">
      <style:table-column-properties style:rel-column-width="12*"/>
    </style:style>
    <style:style style:family="table-column" style:parent-style-name="colspec" style:name="id1-3-2-2-1-234-1-4">
      <style:table-column-properties style:rel-column-width="15*"/>
    </style:style>
    <text:list-style style:name="id1-3-2-2-1-23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8-1-1">
      <style:table-column-properties style:rel-column-width="38*"/>
    </style:style>
    <style:style style:family="table-column" style:parent-style-name="colspec" style:name="id1-3-2-2-1-238-1-2">
      <style:table-column-properties style:rel-column-width="21*"/>
    </style:style>
    <style:style style:family="table-column" style:parent-style-name="colspec" style:name="id1-3-2-2-1-238-1-3">
      <style:table-column-properties style:rel-column-width="12*"/>
    </style:style>
    <style:style style:family="table-column" style:parent-style-name="colspec" style:name="id1-3-2-2-1-238-1-4">
      <style:table-column-properties style:rel-column-width="15*"/>
    </style:style>
    <text:list-style style:name="id1-3-2-2-1-23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40-1-1">
      <style:table-column-properties style:rel-column-width="38*"/>
    </style:style>
    <style:style style:family="table-column" style:parent-style-name="colspec" style:name="id1-3-2-2-1-240-1-2">
      <style:table-column-properties style:rel-column-width="21*"/>
    </style:style>
    <style:style style:family="table-column" style:parent-style-name="colspec" style:name="id1-3-2-2-1-240-1-3">
      <style:table-column-properties style:rel-column-width="12*"/>
    </style:style>
    <style:style style:family="table-column" style:parent-style-name="colspec" style:name="id1-3-2-2-1-240-1-4">
      <style:table-column-properties style:rel-column-width="15*"/>
    </style:style>
    <text:list-style style:name="id1-3-2-2-1-240-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0-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0-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0-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0-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0-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0-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0-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0-1-5-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0-1-5-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0-1-5-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0-1-5-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42-1-1">
      <style:table-column-properties style:rel-column-width="38*"/>
    </style:style>
    <style:style style:family="table-column" style:parent-style-name="colspec" style:name="id1-3-2-2-1-242-1-2">
      <style:table-column-properties style:rel-column-width="21*"/>
    </style:style>
    <style:style style:family="table-column" style:parent-style-name="colspec" style:name="id1-3-2-2-1-242-1-3">
      <style:table-column-properties style:rel-column-width="12*"/>
    </style:style>
    <style:style style:family="table-column" style:parent-style-name="colspec" style:name="id1-3-2-2-1-242-1-4">
      <style:table-column-properties style:rel-column-width="15*"/>
    </style:style>
    <text:list-style style:name="id1-3-2-2-1-242-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6-1-1">
      <style:table-column-properties style:rel-column-width="38*"/>
    </style:style>
    <style:style style:family="table-column" style:parent-style-name="colspec" style:name="id1-3-2-2-1-246-1-2">
      <style:table-column-properties style:rel-column-width="21*"/>
    </style:style>
    <style:style style:family="table-column" style:parent-style-name="colspec" style:name="id1-3-2-2-1-246-1-3">
      <style:table-column-properties style:rel-column-width="12*"/>
    </style:style>
    <style:style style:family="table-column" style:parent-style-name="colspec" style:name="id1-3-2-2-1-246-1-4">
      <style:table-column-properties style:rel-column-width="15*"/>
    </style:style>
    <text:list-style style:name="id1-3-2-2-1-246-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8-1-1">
      <style:table-column-properties style:rel-column-width="38*"/>
    </style:style>
    <style:style style:family="table-column" style:parent-style-name="colspec" style:name="id1-3-2-2-1-248-1-2">
      <style:table-column-properties style:rel-column-width="21*"/>
    </style:style>
    <style:style style:family="table-column" style:parent-style-name="colspec" style:name="id1-3-2-2-1-248-1-3">
      <style:table-column-properties style:rel-column-width="12*"/>
    </style:style>
    <style:style style:family="table-column" style:parent-style-name="colspec" style:name="id1-3-2-2-1-248-1-4">
      <style:table-column-properties style:rel-column-width="15*"/>
    </style:style>
    <text:list-style style:name="id1-3-2-2-1-24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0-1-1">
      <style:table-column-properties style:rel-column-width="38*"/>
    </style:style>
    <style:style style:family="table-column" style:parent-style-name="colspec" style:name="id1-3-2-2-1-250-1-2">
      <style:table-column-properties style:rel-column-width="21*"/>
    </style:style>
    <style:style style:family="table-column" style:parent-style-name="colspec" style:name="id1-3-2-2-1-250-1-3">
      <style:table-column-properties style:rel-column-width="12*"/>
    </style:style>
    <style:style style:family="table-column" style:parent-style-name="colspec" style:name="id1-3-2-2-1-250-1-4">
      <style:table-column-properties style:rel-column-width="15*"/>
    </style:style>
    <text:list-style style:name="id1-3-2-2-1-250-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0-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0-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0-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0-1-5-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0-1-5-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54-1-1">
      <style:table-column-properties style:rel-column-width="39*"/>
    </style:style>
    <style:style style:family="table-column" style:parent-style-name="colspec" style:name="id1-3-2-2-1-254-1-2">
      <style:table-column-properties style:rel-column-width="20*"/>
    </style:style>
    <style:style style:family="table-column" style:parent-style-name="colspec" style:name="id1-3-2-2-1-254-1-3">
      <style:table-column-properties style:rel-column-width="12*"/>
    </style:style>
    <style:style style:family="table-column" style:parent-style-name="colspec" style:name="id1-3-2-2-1-254-1-4">
      <style:table-column-properties style:rel-column-width="16*"/>
    </style:style>
    <text:list-style style:name="id1-3-2-2-1-25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58-1-1">
      <style:table-column-properties style:rel-column-width="42*"/>
    </style:style>
    <style:style style:family="table-column" style:parent-style-name="colspec" style:name="id1-3-2-2-1-258-1-2">
      <style:table-column-properties style:rel-column-width="24*"/>
    </style:style>
    <style:style style:family="table-column" style:parent-style-name="colspec" style:name="id1-3-2-2-1-258-1-3">
      <style:table-column-properties style:rel-column-width="13*"/>
    </style:style>
    <style:style style:family="table-column" style:parent-style-name="colspec" style:name="id1-3-2-2-1-258-1-4">
      <style:table-column-properties style:rel-column-width="16*"/>
    </style:style>
    <text:list-style style:name="id1-3-2-2-1-25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handhaving kinderopvang Den Haag 2020</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text:p>
            <text:list text:style-name="id1-3-2-1-1-5">
              <text:list-item text:style-override="id1-3-2-1-1-5-1">
                <text:number>-</text:number>
                <text:p text:style-name="al">artikel 4:81, Algemene wet bestuursrecht; en</text:p>
              </text:list-item>
              <text:list-item text:style-override="id1-3-2-1-1-5-2">
                <text:number>-</text:number>
                <text:p text:style-name="al">artikel 1.61, eerste lid, 1.65, eerste en vierde lid, 1.66 en 1.72, eerste lid Wet kinderopvang;</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vast te stellen de volgende Beleidsregels handhaving kinderopvang Den Haag 2020:</text:p>
            <text:p text:style-name="al"/>
            <text:p text:style-name="al">Den Haag, 3 december 2019 </text:p>
            <text:p text:style-name="al">Het college van burgemeester en wethouders,</text:p>
            <text:p text:style-name="al"/>
            <text:p text:style-name="al">de wnd. secretaris,</text:p>
            <text:p text:style-name="al">Dineke ten Hoorn Boer</text:p>
            <text:p text:style-name="al"/>
            <text:p text:style-name="al">de wnd. burgemeester,</text:p>
            <text:p text:style-name="al">Johan Remkes</text:p>
            <text:p text:style-name="al"/>
            <text:p text:style-name="al"/>
            <text:p text:style-name="al">
            <text:span text:style-name="nadrukvet">Hoofdstuk 1 Algemene bepalingen</text:span>
          </text:p>
            <text:p text:style-name="al"/>
            <text:p text:style-name="al">
            <text:span text:style-name="nadrukvet">Artikel 1</text:span>
            <text:span text:style-name="nadrukvet">:1</text:span>
            <text:span text:style-name="nadrukvet"> Begripsomschrijvingen</text:span>
          </text:p>
            <text:p text:style-name="al">In deze beleidsregels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boetebedrag:</text:p>
                  </table:table-cell>
                  <table:table-cell table:style-name="entry" table:number-rows-spanned="1" table:number-columns-spanned="1">
                    <text:p text:style-name="table_al">het bedrag van de op te leggen bestuurlijk boete, vastgesteld per overtreding in het bijgevoegde afwegingsmodel;</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 houder van een kinderopvangvoorziening, met uitzondering van een voorziening voor gastouderopvang;</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een kindercentrum voor dagopvang, een kindercentrum voor buitenschoolse opvang,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eisen als bedoeld in artikel 1.65, lid 1 en 1.72, lid 1 Wet kinderopvang;</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de mate van ernst van de overtreding, waarbij hoog het ernstigst is, vastgesteld per overtreding in het bijgevoegde afwegingsmodel;</text:p>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dezelfde of soortgelijke overtreding van een kwaliteitseis begaan door dezelfde houder binnen 2 jaar.</text:p>
                  </table:table-cell>
                </table:table-row>
              </table:table>
              <text:p text:style-name="table_bottom"/>
            </text:section>
            <text:p text:style-name="al"/>
            <text:p text:style-name="al">
            <text:span text:style-name="nadrukvet">Artikel </text:span>
            <text:span text:style-name="nadrukvet">1:</text:span>
            <text:span text:style-name="nadrukvet">2 </text:span>
            <text:span text:style-name="nadrukvet">Toepassingsbereik</text:span>
          </text:p>
            <text:p text:style-name="al">Deze beleidsregels zijn van toepassing op de handhaving van de kwaliteitseisen voor kinderopvangvoorzieningen in de gemeente Den Haag.</text:p>
            <text:p text:style-name="al"/>
            <text:p text:style-name="al">
            <text:span text:style-name="nadrukvet">Artikel </text:span>
            <text:span text:style-name="nadrukvet">1:3</text:span>
            <text:span text:style-name="nadrukvet"> Handhaving</text:span>
          </text:p>
            <text:list text:style-name="id1-3-2-2-1-24">
              <text:list-item text:style-override="id1-3-2-2-1-24-1">
                <text:number>1.</text:number>
                <text:p text:style-name="al">Het college handhaaft conform het bijgevoegde afwegingsmodel. Het afwegingsmodel maakt integraal deel uit van deze beleidsregels.</text:p>
              </text:list-item>
            </text:list>
            <text:list text:style-name="id1-3-2-2-1-25">
              <text:list-item text:style-override="id1-3-2-2-1-25-1">
                <text:number>2.</text:number>
                <text:p text:style-name="al">Het college kan gelijktijdig een herstelmaatregel en een bestuurlijke boete opleggen voor dezelfde overtreding.</text:p>
              </text:list-item>
            </text:list>
            <text:list text:style-name="id1-3-2-2-1-26">
              <text:list-item text:style-override="id1-3-2-2-1-26-1">
                <text:number>3.</text:number>
                <text:p text:style-name="al">Als de beleidsregels niet voorzien in een overtreding, zoekt het college aansluiting bij overtredingen waarin de beleidsregels wel voorzien.</text:p>
              </text:list-item>
            </text:list>
            <text:p text:style-name="al"/>
            <text:p text:style-name="al">
            <text:span text:style-name="nadrukvet">Artikel </text:span>
            <text:span text:style-name="nadrukvet">1:</text:span>
            <text:span text:style-name="nadrukvet">4 </text:span>
            <text:span text:style-name="nadrukvet">Onderwerpen</text:span>
            <text:span text:style-name="nadrukvet"> van handhaving</text:span>
          </text:p>
            <text:list text:style-name="id1-3-2-2-1-29">
              <text:list-item text:style-override="id1-3-2-2-1-29-1">
                <text:number>1.</text:number>
                <text:p text:style-name="al">Het college handhaaft per kinderopvangvoorziening.</text:p>
              </text:list-item>
            </text:list>
            <text:list text:style-name="id1-3-2-2-1-30">
              <text:list-item text:style-override="id1-3-2-2-1-30-1">
                <text:number>2.</text:number>
                <text:p text:style-name="al">Het college kan handhaven per houder of gastouder, als deze dezelfde overtreding bij verschillende kinderopvangvoorzieningen begaat.</text:p>
              </text:list-item>
            </text:list>
            <text:list text:style-name="id1-3-2-2-1-31">
              <text:list-item text:style-override="id1-3-2-2-1-31-1">
                <text:number>3.</text:number>
                <text:p text:style-name="al">Het college kan een aanwijzing geven en een sanctie opleggen aan de, op het moment van de overtreding, feitelijk leidinggevende van de kinderopvangvoorziening.</text:p>
              </text:list-item>
            </text:list>
            <text:p text:style-name="al"/>
            <text:p text:style-name="al">
            <text:span text:style-name="nadrukvet">Hoofdstuk 2. Handhavingstrajecten</text:span>
          </text:p>
            <text:p text:style-name="al"/>
            <text:p text:style-name="al">
            <text:span text:style-name="nadrukvet">Artikel </text:span>
            <text:span text:style-name="nadrukvet">2:1</text:span>
            <text:span text:style-name="nadrukvet"> Herstelmaatregelen</text:span>
          </text:p>
            <text:list text:style-name="id1-3-2-2-1-36">
              <text:list-item text:style-override="id1-3-2-2-1-36-1">
                <text:number>1.</text:number>
                <text:p text:style-name="al">Het college legt een herstelmaatregel op om de overtreding te beëindigen of om herhaling van de overtreding te voorkomen.</text:p>
              </text:list-item>
            </text:list>
            <text:list text:style-name="id1-3-2-2-1-37">
              <text:list-item text:style-override="id1-3-2-2-1-37-1">
                <text:number>2.</text:number>
                <text:p text:style-name="al">Het college volgt de volgende stappen bij het opleggen van een herstelmaatregel:</text:p>
                <text:p text:style-name="al"/>
                <text:p><draw:frame draw:style-name="lidiv"><draw:text-box ofo:max-width="15.3cm" ofo:min-height="1cm" ofo:min-width="5cm"><text:section text:name="table_id1-3-2-2-1-37-1-4" text:style-name="table"><text:p text:style-name="table_top"/>
                <table:table table:style-name="tgroup">
                  <table:table-column table:style-name="id1-3-2-2-1-37-1-4-1-1"/>
                  <table:table-column table:style-name="id1-3-2-2-1-37-1-4-1-2"/>
                  <table:table-column table:style-name="id1-3-2-2-1-37-1-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stap 1:</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stap 2:</text:p>
                      </table:table-cell>
                      <table:table-cell table:style-name="entry" table:number-rows-spanned="1" table:number-columns-spanned="1">
                        <text:p text:style-name="table_al">1°. last onder dwansom;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last onder bestuursdwang;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exploitatieverbo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ap 3:</text:p>
                      </table:table-cell>
                      <table:table-cell table:style-name="entry" table:number-rows-spanned="1" table:number-columns-spanned="1">
                        <text:p text:style-name="table_al">intrekken van de beschikking waarin toestemming tot exploitatie is gegeven én </text:p>
                        <text:p text:style-name="table_al">verwijdering uit het landelijk register kinderopvang.</text:p>
                      </table:table-cell>
                    </table:table-row>
                  
                </table:table>
              <text:p text:style-name="table_bottom"/></text:section></draw:text-box></draw:frame></text:p>
              </text:list-item>
            </text:list>
            <text:list text:style-name="id1-3-2-2-1-38">
              <text:list-item text:style-override="id1-3-2-2-1-38-1">
                <text:number>3.</text:number>
                <text:p text:style-name="al">Het college kan stappen, bedoeld in het tweede lid, overslaan of meerdere keren uitvoeren, als de overtreding of de omstandigheden waaronder deze is begaan hiervoor aanleiding geven.</text:p>
              </text:list-item>
            </text:list>
            <text:list text:style-name="id1-3-2-2-1-39">
              <text:list-item text:style-override="id1-3-2-2-1-39-1">
                <text:number>4.</text:number>
                <text:p text:style-name="al">Het college begint met stap 2, bedoeld in het tweede lid onder b, als sprake is van recidive.</text:p>
              </text:list-item>
            </text:list>
            <text:list text:style-name="id1-3-2-2-1-40">
              <text:list-item text:style-override="id1-3-2-2-1-40-1">
                <text:number>5.</text:number>
                <text:p text:style-name="al">Bij het geven van een aanwijzing of het opleggen van een last gelden de volgende hersteltermijnen:</text:p>
                <text:p text:style-name="al">a. prioriteit hoog: maximaal 2 weken</text:p>
                <text:p text:style-name="al">b. prioriteit gemiddeld: maximaal 2 maanden</text:p>
                <text:p text:style-name="al">c. Prioriteit laag: maximaal 6 maanden</text:p>
              </text:list-item>
            </text:list>
            <text:list text:style-name="id1-3-2-2-1-41">
              <text:list-item text:style-override="id1-3-2-2-1-41-1">
                <text:number>6.</text:number>
                <text:p text:style-name="al">Het college kan een langere hersteltermijn geven, als de overtreding of de omstandigheden waaronder deze is begaan hiervoor aanleiding geven. </text:p>
              </text:list-item>
            </text:list>
            <text:p text:style-name="al"/>
            <text:p text:style-name="al">
            <text:span text:style-name="nadrukvet">Artikel 2:2 Bestuurlijke boete</text:span>
          </text:p>
            <text:list text:style-name="id1-3-2-2-1-44">
              <text:list-item text:style-override="id1-3-2-2-1-44-1">
                <text:number>1.</text:number>
                <text:p text:style-name="al">Het college legt een bestuurlijke boete op bij een overtreding met een hoge prioriteit.</text:p>
              </text:list-item>
            </text:list>
            <text:list text:style-name="id1-3-2-2-1-45">
              <text:list-item text:style-override="id1-3-2-2-1-45-1">
                <text:number>2.</text:number>
                <text:p text:style-name="al">Het college kan een bestuurlijke boete opleggen bij een overtreding met een lage of een gemiddelde prioriteit.</text:p>
              </text:list-item>
            </text:list>
            <text:list text:style-name="id1-3-2-2-1-46">
              <text:list-item text:style-override="id1-3-2-2-1-46-1">
                <text:number>3.</text:number>
                <text:p text:style-name="al">De bestuurlijke boete die het college aan de gastouder of de feitelijk leidinggevende oplegt, bedraagt 10% van het boetebedrag, vermeerderd of gematigd in overeenstemming met artikel 2:3. </text:p>
              </text:list-item>
            </text:list>
            <text:list text:style-name="id1-3-2-2-1-47">
              <text:list-item text:style-override="id1-3-2-2-1-47-1">
                <text:number>4.</text:number>
                <text:p text:style-name="al">Het college legt, in afwijking van het derde lid, bij een overtreding die alleen door een gastouder kan worden begaan, het boetebedrag voor die overtreding op aan de gastouder.</text:p>
              </text:list-item>
            </text:list>
            <text:list text:style-name="id1-3-2-2-1-48">
              <text:list-item text:style-override="id1-3-2-2-1-48-1">
                <text:number>5.</text:number>
                <text:p text:style-name="al">Als een boetebedrag per onderdeel is vastgesteld, is de som van deze bedragen nooit hoger dan het boetebedrag voor het in zijn geheel niet voldoen aan de kwaliteitseis.</text:p>
              </text:list-item>
            </text:list>
            <text:p text:style-name="al"/>
            <text:p text:style-name="al">
            <text:span text:style-name="nadrukvet">Artikel </text:span>
            <text:span text:style-name="nadrukvet">2:3</text:span>
            <text:span text:style-name="nadrukvet"> Matiging of verhoging van de bestuurlijke boete</text:span>
          </text:p>
            <text:list text:style-name="id1-3-2-2-1-51">
              <text:list-item text:style-override="id1-3-2-2-1-51-1">
                <text:number>1.</text:number>
                <text:p text:style-name="al">Het college matigt ambtshalve de bestuurlijke boete met 50%, als een bestuurlijke boete wordt opgelegd aan een houder:</text:p>
                <text:p text:style-name="al">a. waarbij nog geen reguliere inspectie, als bedoeld in artikel 1.62, tweede lid, Wet kinderopvang heeft plaatsgevonden (een nieuwe Haagse houder);</text:p>
                <text:p text:style-name="al">b. van 1 kindercentrum voor dagopvang met maximaal 16 kindplaatsen (een kleine houder);</text:p>
                <text:p text:style-name="al">c. van 1 kindercentrum voor buitenschoolse opvang met maximaal 30 kindplaatsen (een kleine houder);</text:p>
                <text:p text:style-name="al">d. van 1 gastouderbureau dat maximaal 12 kinderen bemiddelt (een kleine houder).</text:p>
              </text:list-item>
            </text:list>
            <text:list text:style-name="id1-3-2-2-1-52">
              <text:list-item text:style-override="id1-3-2-2-1-52-1">
                <text:number>2.</text:number>
                <text:p text:style-name="al">Als met 1 feitelijke gedraging 2 of meer overtredingen zijn begaan, die ook los van elkaar kunnen worden begaan, legt het college voor elke afzonderlijke overtreding een bestuurlijke boete op. De bestuurlijke boete voor de overtreding met het hoogste boetebedrag wordt helemaal opgelegd. De andere overtreding(en) wordt of worden gematigd tot 1/3de van het boetebedrag.</text:p>
              </text:list-item>
            </text:list>
            <text:list text:style-name="id1-3-2-2-1-53">
              <text:list-item text:style-override="id1-3-2-2-1-53-1">
                <text:number>3.</text:number>
                <text:p text:style-name="al">Als met 1 feitelijke gedraging 2 of meer overtredingen zijn begaan, die niet los van elkaar kunnen worden begaan, legt het college alleen een bestuurlijke boete op voor de overtreding met het hoogste boetebedrag. </text:p>
              </text:list-item>
            </text:list>
            <text:list text:style-name="id1-3-2-2-1-54">
              <text:list-item text:style-override="id1-3-2-2-1-54-1">
                <text:number>4.</text:number>
                <text:p text:style-name="al">Het college legt, in afwijking van het derde lid, alleen een bestuurlijke boete op voor de beroepskracht voorschoolse educatie die niet aan de kwalificatie-eisen voldoet, wanneer hierdoor ook de beroepskracht-kindratio voorschoolse educatie is overtreden.</text:p>
              </text:list-item>
            </text:list>
            <text:list text:style-name="id1-3-2-2-1-55">
              <text:list-item text:style-override="id1-3-2-2-1-55-1">
                <text:number>5.</text:number>
                <text:p text:style-name="al">Het college verhoogt ambtshalve de bestuurlijke boete met 50%, als sprake is van recidive of als de overtreding met opzet is begaan. </text:p>
              </text:list-item>
            </text:list>
            <text:p text:style-name="al"/>
            <text:p text:style-name="al">
            <text:span text:style-name="nadrukvet">Hoofdstuk 3. Overgangs- en slotbepalingen</text:span>
          </text:p>
            <text:p text:style-name="al"/>
            <text:p text:style-name="al">
            <text:span text:style-name="nadrukvet">Artikel </text:span>
            <text:span text:style-name="nadrukvet">3:1</text:span>
            <text:span text:style-name="nadrukvet"> Overgangsrecht</text:span>
          </text:p>
            <text:p text:style-name="al">Op overtredingen die zijn begaan vóór 1 januari 2020 zijn de Beleidsregels handhaving kinderopvang Den Haag 2018 van toepassing. </text:p>
            <text:p text:style-name="al"/>
            <text:p text:style-name="al">
            <text:span text:style-name="nadrukvet">Artikel </text:span>
            <text:span text:style-name="nadrukvet">3:2</text:span>
            <text:span text:style-name="nadrukvet"> Slotbepalingen</text:span>
          </text:p>
            <text:list text:style-name="id1-3-2-2-1-63">
              <text:list-item text:style-override="id1-3-2-2-1-63-1">
                <text:number>1.</text:number>
                <text:p text:style-name="al">De ‘Beleidsregels handhaving kinderopvang Den Haag 2018’ worden ingetrokken.</text:p>
              </text:list-item>
            </text:list>
            <text:list text:style-name="id1-3-2-2-1-64">
              <text:list-item text:style-override="id1-3-2-2-1-64-1">
                <text:number>2.</text:number>
                <text:p text:style-name="al">Het besluit ‘Aanscherping 10-weken onderzoek bij (her)opening en uitbreiding voorziening voor kinderopvang’, vastgesteld door het college op 9 augustus 2011, wordt ingetrokken.</text:p>
              </text:list-item>
            </text:list>
            <text:list text:style-name="id1-3-2-2-1-65">
              <text:list-item text:style-override="id1-3-2-2-1-65-1">
                <text:number>3.</text:number>
                <text:p text:style-name="al">Deze beleidsregels treden in werking vanaf 1 januari 2020.</text:p>
              </text:list-item>
            </text:list>
            <text:p text:style-name="al"/>
            <text:p text:style-name="al">
            <text:span text:style-name="nadrukvet">Toelichting </text:span>
          </text:p>
            <text:p text:style-name="al"/>
            <text:p text:style-name="al">
            <text:span text:style-name="nadrukvet">Algemeen</text:span>
          </text:p>
            <text:p text:style-name="al">In deze beleidsregels staat hoe het college handhaaft op overtredingen van de Wet kinderopvang en daarop gebaseerde regelgeving. Het college kan herstellende en bestraffende maatregelen opleggen. Door het prioriteren (laag, gemiddeld en hoog) van iedere overtreding geeft het college aan hoe ernstig het een overtreding vindt. Dit heeft gevolgen voor de handhaving. In het afwegingsmodel is per overtreding de prioriteit en het boetebedrag opgenomen. Het doel is kwalitatieve Haagse kinderopvang.</text:p>
            <text:p text:style-name="al"/>
            <text:p text:style-name="al">Op basis van evaluatie van de beleidsregels en wijzigingen in wet- en regelgeving worden deze beleidsregels aangepast. De systematiek van deze beleidsregels zijn deels gebaseerd op het model van de VNG. </text:p>
            <text:p text:style-name="al"/>
            <text:p text:style-name="al">In de Wet kinderopvang zijn minimale kwaliteitseisen opgenomen. De houder en gastouder moeten hieraan voldoen. Zij zijn verantwoordelijk voor de kwaliteit van de kinderopvangvoorziening. GGD Haaglanden houdt toezicht door inspecties bij kinderopvangvoorzieningen en stelt hiervan inspectierapporten op. </text:p>
            <text:p text:style-name="al"/>
            <text:p text:style-name="al">
            <text:span text:style-name="nadrukvet">Artikelsgewijze toelichting</text:span>
          </text:p>
            <text:p text:style-name="al"/>
            <text:p text:style-name="al">
            <text:span text:style-name="nadrukvet">Artikel </text:span>
            <text:span text:style-name="nadrukvet">1:</text:span>
            <text:span text:style-name="nadrukvet">2</text:span>
          </text:p>
            <text:p text:style-name="al">Als bij een voorziening voor gastouderopvang in Den Haag een overtreding is begaan en deze voorziening voor gastouderopvang is aangesloten bij een niet Haags gastouderbureau, kan het college een bestuurlijke boete opleggen aan dit gastouderbureau. </text:p>
            <text:p text:style-name="al"/>
            <text:p text:style-name="al">
            <text:span text:style-name="nadrukvet">Artikel </text:span>
            <text:span text:style-name="nadrukvet">1:</text:span>
            <text:span text:style-name="nadrukvet">3, lid 1</text:span>
          </text:p>
            <text:p text:style-name="al">Omdat deze beleidsregels gericht zijn op handhaving, zijn verkort de overtredingen weergegeven in het afwegingsmodel. Voor de volledige kwaliteitseisen wordt verwezen naar de wet- en regelgeving. Per overtreding is een prioriteit en een boetebedrag vastgesteld in het afwegingsmodel. Een overtreding kan een lage, gemiddelde of hoge prioriteit hebben. Een hoog geprioriteerde overtreding vindt het college ernstig. In beginsel legt het college bestuurlijke boetes op conform de boetebedragen uit het afwegingsmodel. </text:p>
            <text:p text:style-name="al"/>
            <text:p text:style-name="al">
            <text:span text:style-name="nadrukvet">Artikel 1:3, lid 3</text:span>
          </text:p>
            <text:p text:style-name="al">De bevoegdheid van het college om te handhaven volgt uit de wet- en regelgeving, niet uit deze beleidsregels. Als de beleidsregels niet voorzien in een overtreding, kan het college hierop wel handhaven.</text:p>
            <text:p text:style-name="al"/>
            <text:p text:style-name="al">
            <text:span text:style-name="nadrukvet">Artikel </text:span>
            <text:span text:style-name="nadrukvet">1:</text:span>
            <text:span text:style-name="nadrukvet">4, lid 3</text:span>
          </text:p>
            <text:p text:style-name="al">Het college gaat terughoudend om met deze bevoegdheid. Deze mogelijkheid ontstaat wanneer de feitelijk leidinggevende kennis heeft of had moeten hebben van de overtreding én hij het in zijn macht heeft of had moeten hebben om de overtreding te voorkomen. Zo kunnen leidinggevenden zich niet verschuilen achter rechtspersonen. </text:p>
            <text:p text:style-name="al"/>
            <text:p text:style-name="al">
            <text:span text:style-name="nadrukvet">Artikel </text:span>
            <text:span text:style-name="nadrukvet">2:1</text:span>
            <text:span text:style-name="nadrukvet">, lid 2</text:span>
          </text:p>
            <text:p text:style-name="al">De stappen volgen elkaar op. Wanneer een stap leidt tot het gewenste resultaat, bijvoorbeeld het beëindigen van een overtreding, stopt het hersteltraject. De volgende stap wordt dan niet uitgevoerd.</text:p>
            <text:p text:style-name="al"/>
            <text:p text:style-name="al">
            <text:span text:style-name="nadrukcur">Aanwijzing, last onder dwangsom en -bestuursdwang</text:span>
          </text:p>
            <text:p text:style-name="al">Met een aanwijzing, een last onder dwangsom of -bestuursdwang verplicht het college de houder om binnen een gestelde termijn een herstelmaatregel te nemen. Als de houder de aanwijzing niet opvolgt, volgt een bestuurlijke boete. Wanneer een houder de last onder dwangsom niet opvolgt, moet deze een dwangsom betalen. Als de houder de last onder bestuursdwang niet opvolgt, kan het college door feitelijk handelen zelf de maatregel nemen op kosten van de overtreder.</text:p>
            <text:p text:style-name="al"/>
            <text:p text:style-name="al">
            <text:span text:style-name="nadrukcur">Exploitatieverbod</text:span>
          </text:p>
            <text:p text:style-name="al">Het verbieden van het in exploitatie houden van een kinderopvangvoorziening is een tijdelijke maatregel. Het college kan een exploitatieverbod opleggen:</text:p>
            <text:list text:style-name="id1-3-2-2-1-98">
              <text:list-item text:style-override="id1-3-2-2-1-98-1">
                <text:number>-</text:number>
                <text:p text:style-name="al">zolang de houder een aanwijzing of een bevel (gegeven door de toezichthouder) niet opvolgt en het opleggen van een last onder bestuursdwang niet mogelijk is; </text:p>
              </text:list-item>
            </text:list>
            <text:list text:style-name="id1-3-2-2-1-99">
              <text:list-item text:style-override="id1-3-2-2-1-99-1">
                <text:number>-</text:number>
                <text:p text:style-name="al">bij één of meerdere zeer ernstige overtreding(en) of bij veel overtredingen; </text:p>
              </text:list-item>
            </text:list>
            <text:list text:style-name="id1-3-2-2-1-100">
              <text:list-item text:style-override="id1-3-2-2-1-100-1">
                <text:number>-</text:number>
                <text:p text:style-name="al">als sprake is van illegale kinderopvang.</text:p>
              </text:list-item>
            </text:list>
            <text:p text:style-name="al">Wanneer de overtreding aantoonbaar is beëindigd, geeft het college toestemming aan de houder om de exploitatie te hervatten.</text:p>
            <text:p text:style-name="al"/>
            <text:p text:style-name="al">
            <text:span text:style-name="nadrukcur">Intrekken </text:span>
            <text:span text:style-name="nadrukcur">toestemming tot exploitatie </text:span>
          </text:p>
            <text:p text:style-name="al">Het college kan de beschikking waarin toestemming tot exploitatie is gegeven intrekken en de kinderopvangvoorziening verwijderen uit het landelijk register kinderopvang als:</text:p>
            <text:list text:style-name="id1-3-2-2-1-105">
              <text:list-item text:style-override="id1-3-2-2-1-105-1">
                <text:number>-</text:number>
                <text:p text:style-name="al">laatste stap in de handhaving als de kinderopvangvoorziening naar verwachting niet (langer) zal voldoen aan de kwaliteitseisen;</text:p>
              </text:list-item>
            </text:list>
            <text:list text:style-name="id1-3-2-2-1-106">
              <text:list-item text:style-override="id1-3-2-2-1-106-1">
                <text:number>-</text:number>
                <text:p text:style-name="al">blijkt dat de houder of de gastouder de kinderopvangvoorziening niet langer exploiteert;</text:p>
              </text:list-item>
            </text:list>
            <text:list text:style-name="id1-3-2-2-1-107">
              <text:list-item text:style-override="id1-3-2-2-1-107-1">
                <text:number>-</text:number>
                <text:p text:style-name="al">3 maanden na de registratie in het landelijk register kinderopvang de exploitatie niet is gestart.</text:p>
              </text:list-item>
            </text:list>
            <text:p text:style-name="al"/>
            <text:p text:style-name="al">
            <text:span text:style-name="nadrukcur">Illegale kinderopvang </text:span>
          </text:p>
            <text:p text:style-name="al">Er is sprake van illegale kinderopvang als:</text:p>
            <text:list text:style-name="id1-3-2-2-1-111">
              <text:list-item text:style-override="id1-3-2-2-1-111-1">
                <text:number>-</text:number>
                <text:p text:style-name="al">is nagelaten een aanvraag te doen bij het college;</text:p>
              </text:list-item>
            </text:list>
            <text:list text:style-name="id1-3-2-2-1-112">
              <text:list-item text:style-override="id1-3-2-2-1-112-1">
                <text:number>-</text:number>
                <text:p text:style-name="al">het positieve collegebesluit op de aanvraag niet is afgewacht;</text:p>
              </text:list-item>
            </text:list>
            <text:list text:style-name="id1-3-2-2-1-113">
              <text:list-item text:style-override="id1-3-2-2-1-113-1">
                <text:number>-</text:number>
                <text:p text:style-name="al">exploitatie wordt voortgezet ondanks een exploitatieverbod.</text:p>
              </text:list-item>
            </text:list>
            <text:p text:style-name="al">Dit kan leiden tot vervolging door het Openbaar Ministerie vanwege het overtreden van de Wet op de economische delicten of tot een bestuurlijke boete van het college. </text:p>
            <text:p text:style-name="al"/>
            <text:p text:style-name="al">
            <text:span text:style-name="nadrukvet">Artikel </text:span>
            <text:span text:style-name="nadrukvet">2:1, lid 5</text:span>
          </text:p>
            <text:p text:style-name="al">De vastgestelde hersteltermijnen zijn maximale termijnen. Het college kan de houder verplichten de maatregel per direct te nemen. Bijvoorbeeld bij een overtreding van de beroepskracht-kindratio. Om te controleren of een overtreding tijdig is beëindigd, kan het college:</text:p>
            <text:list text:style-name="id1-3-2-2-1-118">
              <text:list-item text:style-override="id1-3-2-2-1-118-1">
                <text:number>-</text:number>
                <text:p text:style-name="al">bewijsstukken opvragen;</text:p>
              </text:list-item>
            </text:list>
            <text:list text:style-name="id1-3-2-2-1-119">
              <text:list-item text:style-override="id1-3-2-2-1-119-1">
                <text:number>-</text:number>
                <text:p text:style-name="al">de toezichthouder vragen om een nader onderzoek;</text:p>
              </text:list-item>
            </text:list>
            <text:list text:style-name="id1-3-2-2-1-120">
              <text:list-item text:style-override="id1-3-2-2-1-120-1">
                <text:number>-</text:number>
                <text:p text:style-name="al">de toezichthouder vragen dit te onderzoeken bij de eerstvolgende inspectie.</text:p>
              </text:list-item>
            </text:list>
            <text:p text:style-name="al">Als de overtreding niet is beëindigd, volgt de volgende stap van herstelmaatregelen. </text:p>
            <text:p text:style-name="al"/>
            <text:p text:style-name="al">
            <text:span text:style-name="nadrukvet">Artikel </text:span>
            <text:span text:style-name="nadrukvet">2:2</text:span>
          </text:p>
            <text:p text:style-name="al">Het college legt een bestuurlijke boete op conform deze beleidsregels. De boete heeft primair een bestraffende functie. Beëindiging van de overtreding betekent niet dat de bestuurlijke boete niet wordt opgelegd. </text:p>
            <text:p text:style-name="al"/>
            <text:p text:style-name="al">
            <text:span text:style-name="nadrukvet">Artikel </text:span>
            <text:span text:style-name="nadrukvet">2:2, lid 3</text:span>
          </text:p>
            <text:p text:style-name="al">Een gastouder is een natuurlijk persoon die een kleinschalige kinderopvangvoorziening (maximaal 6 kinderen) exploiteert. Daarom zijn de boetebedragen voor gastouders gematigd tot 10% van de standaard boetebedragen. Hetzelfde geldt voor feitelijk leidinggevenden. </text:p>
            <text:p text:style-name="al"/>
            <text:p text:style-name="al">
            <text:span text:style-name="nadrukvet">Artikel 2:2, lid 4</text:span>
          </text:p>
            <text:p text:style-name="al">Wanneer bij een voorziening voor gastouderopvang een overtreding is geconstateerd, kunnen zowel de gastouder als het gastouderbureau overtreder zijn. Als de overtreding alleen aan een gastouder kan worden verweten, staat een gereduceerd boetebedrag in het afwegingsmodel.</text:p>
            <text:p text:style-name="al"/>
            <text:p text:style-name="al">
            <text:span text:style-name="nadrukvet">Artikel 2:2, lid 5</text:span>
          </text:p>
            <text:p text:style-name="al">Van een document, bijvoorbeeld het pedagogisch beleidsplan, kunnen meerdere onderdelen ontbreken. Wanneer het college beboet per onderdeel, kan de totale bestuurlijke boete nooit hoger worden dan het boetebedrag voor het totaal ontbreken van het pedagogisch beleidsplan.</text:p>
            <text:p text:style-name="al"/>
            <text:p text:style-name="al">
            <text:span text:style-name="nadrukvet">Artikel </text:span>
            <text:span text:style-name="nadrukvet">2:3</text:span>
          </text:p>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niet alleen gesteld wordt dat bepaalde (bijzondere) omstandigheden zich hebben voorgedaan, maar dat dit ook wordt aangetoond. </text:p>
            <text:p text:style-name="al"/>
            <text:p text:style-name="al">
            <text:span text:style-name="nadrukvet">Artikel </text:span>
            <text:span text:style-name="nadrukvet">2:3</text:span>
            <text:span text:style-name="nadrukvet">, lid 1</text:span>
          </text:p>
            <text:p text:style-name="al">Het college gaat ervan uit dat de liquiditeit van een startende houder of een zeer kleine ondernemer dusdanig is dat het opleggen van het volledige boetebedrag de continuïteit van de onderneming in gevaar brengt. Voor gastouders geldt dit niet. Voor hen zijn de boetebedragen al gematigd.</text:p>
            <text:p text:style-name="al"/>
            <text:p text:style-name="al">
            <text:span text:style-name="nadrukvet">Bijlage: </text:span>
            <text:span text:style-name="nadrukvet">Afwegingsmodel</text:span>
          </text:p>
            <text:p text:style-name="al"/>
            <text:p text:style-name="al">
            <text:span text:style-name="nadrukvet">Begripsomschrijvingen</text:span>
          </text:p>
            <text:p text:style-name="al">In dit afwegingsmodel wordt verstaan onder:</text:p>
            <text:p text:style-name="al"/>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luit go: </text:p>
                  </table:table-cell>
                  <table:table-cell table:style-name="entry" table:number-rows-spanned="1" table:number-columns-spanned="1">
                    <text:p text:style-name="table_al">Besluit kwaliteit gastouderbureaus, gastouders en voorzieningen voor gastouderopvang;</text:p>
                  </table:table-cell>
                </table:table-row>
                <table:table-row table:style-name="row">
                  <table:table-cell table:style-name="entry" table:number-rows-spanned="1" table:number-columns-spanned="1">
                    <text:p text:style-name="table_al">Besluit ko: </text:p>
                  </table:table-cell>
                  <table:table-cell table:style-name="entry" table:number-rows-spanned="1" table:number-columns-spanned="1">
                    <text:p text:style-name="table_al">Besluit kwaliteit kinderopvang;</text:p>
                  </table:table-cell>
                </table:table-row>
                <table:table-row table:style-name="row">
                  <table:table-cell table:style-name="entry" table:number-rows-spanned="1" table:number-columns-spanned="1">
                    <text:p text:style-name="table_al">Besluit registers:</text:p>
                  </table:table-cell>
                  <table:table-cell table:style-name="entry"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entry" table:number-rows-spanned="1" table:number-columns-spanned="1">
                    <text:p text:style-name="table_al">Besluit ve:</text:p>
                  </table:table-cell>
                  <table:table-cell table:style-name="entry" table:number-rows-spanned="1" table:number-columns-spanned="1">
                    <text:p text:style-name="table_al">Besluit basisvoorwaarden kwaliteit voorschoolse educatie;</text:p>
                  </table:table-cell>
                </table:table-row>
                <table:table-row table:style-name="row">
                  <table:table-cell table:style-name="entry" table:number-rows-spanned="1" table:number-columns-spanned="1">
                    <text:p text:style-name="table_al">bso:</text:p>
                  </table:table-cell>
                  <table:table-cell table:style-name="entry" table:number-rows-spanned="1" table:number-columns-spanned="1">
                    <text:p text:style-name="table_al">kindercentrum voor buitenschoolse opvang;</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kindercentrum voor dagopvang;</text:p>
                  </table:table-cell>
                </table:table-row>
                <table:table-row table:style-name="row">
                  <table:table-cell table:style-name="entry" table:number-rows-spanned="1" table:number-columns-spanned="1">
                    <text:p text:style-name="table_al">gob: </text:p>
                  </table:table-cell>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onverwijld:</text:p>
                  </table:table-cell>
                  <table:table-cell table:style-name="entry" table:number-rows-spanned="1" table:number-columns-spanned="1">
                    <text:p text:style-name="table_al">maximaal 4 weken bij een wijziging als bedoeld in artikel 1.47, lid 1, Wko;</text:p>
                  </table:table-cell>
                </table:table-row>
                <table:table-row table:style-name="row">
                  <table:table-cell table:style-name="entry" table:number-rows-spanned="1" table:number-columns-spanned="1">
                    <text:p text:style-name="table_al">prk:</text:p>
                  </table:table-cell>
                  <table:table-cell table:style-name="entry" table:number-rows-spanned="1" table:number-columns-spanned="1">
                    <text:p text:style-name="table_al">personenregister kinderopvang;</text:p>
                  </table:table-cell>
                </table:table-row>
                <table:table-row table:style-name="row">
                  <table:table-cell table:style-name="entry" table:number-rows-spanned="1" table:number-columns-spanned="1">
                    <text:p text:style-name="table_al">Regeling ehbo:</text:p>
                  </table:table-cell>
                  <table:table-cell table:style-name="entry"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entry" table:number-rows-spanned="1" table:number-columns-spanned="1">
                    <text:p text:style-name="table_al">Regeling go: </text:p>
                  </table:table-cell>
                  <table:table-cell table:style-name="entry" table:number-rows-spanned="1" table:number-columns-spanned="1">
                    <text:p text:style-name="table_al">Regeling kwaliteit gastouderbureaus, gastouders en voorzieningen voor gastouderopvang;</text:p>
                  </table:table-cell>
                </table:table-row>
                <table:table-row table:style-name="row">
                  <table:table-cell table:style-name="entry" table:number-rows-spanned="1" table:number-columns-spanned="1">
                    <text:p text:style-name="table_al">Regeling Wko: </text:p>
                  </table:table-cell>
                  <table:table-cell table:style-name="entry" table:number-rows-spanned="1" table:number-columns-spanned="1">
                    <text:p text:style-name="table_al">Regeling Wet kinderopvang;</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vgo:</text:p>
                  </table:table-cell>
                  <table:table-cell table:style-name="entry" table:number-rows-spanned="1" table:number-columns-spanned="1">
                    <text:p text:style-name="table_al">voorziening voor gastouderopvang;</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p text:style-name="al">
            <text:span text:style-name="nadrukvet">HOOFDSTUK 1. KINDERCENTRA </text:span>
            <text:span text:style-name="nadrukvet">VOOR DAG- EN BUITENSCHOOLSE OPVANG</text:span>
          </text:p>
            <text:p text:style-name="al"/>
            <text:p text:style-name="al">
            <text:span text:style-name="nadrukvet">Registratie, wijzigingen en administratie</text:span>
          </text:p>
            <text:p text:style-name="al"/>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row table:style-name="row">
                  <table:table-cell table:style-name="entry" table:number-rows-spanned="1" table:number-columns-spanned="4">
                    <text:p text:style-name="table_al">
                      <text:span text:style-name="nadrukvet">1.1.1 Registratie</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52-1-5-3-1-1">
                      <text:list-item text:style-override="id1-3-2-2-1-152-1-5-3-1-1-1">
                        <text:number>a.</text:number>
                        <text:p text:style-name="table_al"> Een kindercentrum is in exploitatie zonder dat uit onderzoek is gebleken dat dit zal plaatsvinden in overeenstemming met de kwaliteitseisen.</text:p>
                      </text:list-item>
                    </text:list>
                  </table:table-cell>
                  <table:table-cell table:style-name="entry" table:number-rows-spanned="1" table:number-columns-spanned="1">
                    <text:p text:style-name="table_al">
                      <text:span text:style-name="nadrukvet">Wko</text:span> 1.45, lid 3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20.750</text:p>
                  </table:table-cell>
                </table:table-row>
              </table:table>
              <text:p text:style-name="table_bottom"/>
            </text:section>
            <text:p text:style-name="al"/>
            <text:section text:name="table_id1-3-2-2-1-154" text:style-name="table">
              <text:p text:style-name="table_top"/>
              <table:table table:style-name="tgroup">
                <table:table-column table:style-name="id1-3-2-2-1-154-1-1"/>
                <table:table-column table:style-name="id1-3-2-2-1-154-1-2"/>
                <table:table-column table:style-name="id1-3-2-2-1-154-1-3"/>
                <table:table-column table:style-name="id1-3-2-2-1-154-1-4"/>
                <table:table-row table:style-name="row">
                  <table:table-cell table:style-name="entry" table:number-rows-spanned="1" table:number-columns-spanned="4">
                    <text:p text:style-name="table_al">
                      <text:span text:style-name="nadrukvet">1.1.2 Wijzigingen</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54-1-5-3-1-1">
                      <text:list-item text:style-override="id1-3-2-2-1-154-1-5-3-1-1-1">
                        <text:number>a.</text:number>
                        <text:p text:style-name="table_al">De houder doet van een wijziging in aangewezen gegevens niet onverwijld mededeling aan het college.</text:p>
                      </text:list-item>
                    </text:list>
                  </table:table-cell>
                  <table:table-cell table:style-name="entry" table:number-rows-spanned="1" table:number-columns-spanned="1">
                    <text:p text:style-name="table_al">
                      <text:span text:style-name="nadrukvet">Wko</text:span> 1.47, lid 1 (dag, bso)</text:p>
                    <text:p text:style-name="table_al">
                      <text:span text:style-name="nadrukvet">Besluit lrk</text:span> 7, lid 2 en 5, lid 1 en 2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ext:p text:style-name="table_al"/>
                  </table:table-cell>
                </table:table-row>
              </table:table>
              <text:p text:style-name="table_bottom"/>
            </text:section>
            <text:p text:style-name="al"/>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row table:style-name="row">
                  <table:table-cell table:style-name="entry" table:number-rows-spanned="1" table:number-columns-spanned="4">
                    <text:p text:style-name="table_al">
                      <text:span text:style-name="nadrukvet">1.1.3 Administratie</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56-1-5-3-1-1">
                      <text:list-item text:style-override="id1-3-2-2-1-156-1-5-3-1-1-1">
                        <text:number>a.</text:number>
                        <text:p text:style-name="table_al"> Kinderopvang geschiedt niet op basis van een schriftelijke overeenkomst tussen de houder en de ouder.</text:p>
                      </text:list-item>
                    </text:list>
                  </table:table-cell>
                  <table:table-cell table:style-name="entry" table:number-rows-spanned="1" table:number-columns-spanned="1">
                    <text:p text:style-name="table_al">
                      <text:span text:style-name="nadrukvet">Wko</text:span> 1.52, lid 1 (da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 </text:p>
                    <text:p text:style-name="table_al">per overeenkomst</text:p>
                  </table:table-cell>
                </table:table-row>
                <table:table-row table:style-name="row">
                  <table:table-cell table:style-name="entry" table:number-rows-spanned="1" table:number-columns-spanned="1">
                    <text:list text:style-name="id1-3-2-2-1-156-1-5-4-1-1">
                      <text:list-item text:style-override="id1-3-2-2-1-156-1-5-4-1-1-1">
                        <text:number>b.</text:number>
                        <text:p text:style-name="table_al"> De administratie is niet zodanig ingericht dat op verzoek tijdig gegevens kunnen worden verstrekt.</text:p>
                      </text:list-item>
                    </text:list>
                  </table:table-cell>
                  <table:table-cell table:style-name="entry" table:number-rows-spanned="1" table:number-columns-spanned="1">
                    <text:p text:style-name="table_al">
                      <text:span text:style-name="nadrukvet">Regeling Wko </text:span>11, lid 1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list text:style-name="id1-3-2-2-1-156-1-5-5-1-1">
                      <text:list-item text:style-override="id1-3-2-2-1-156-1-5-5-1-1-1">
                        <text:number>c.</text:number>
                        <text:p text:style-name="table_al"> De administratie is niet compleet.</text:p>
                      </text:list-item>
                    </text:list>
                  </table:table-cell>
                  <table:table-cell table:style-name="entry" table:number-rows-spanned="1" table:number-columns-spanned="1">
                    <text:p text:style-name="table_al">
                      <text:span text:style-name="nadrukvet">Regeling Wko </text:span>11, lid 2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500 </text:p>
                    <text:p text:style-name="table_al">per onderdeel</text:p>
                  </table:table-cell>
                </table:table-row>
              </table:table>
              <text:p text:style-name="table_bottom"/>
            </text:section>
            <text:p text:style-name="al"/>
            <text:p text:style-name="al">
            <text:span text:style-name="nadrukvet">1.2 Pedagogisch klimaat</text:span>
          </text:p>
            <text:p text:style-name="al"/>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row table:style-name="row">
                  <table:table-cell table:style-name="entry" table:number-rows-spanned="1" table:number-columns-spanned="4">
                    <text:p text:style-name="table_al">
                      <text:span text:style-name="nadrukvet">1.2.1 Pedagogisch beleid</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60-1-5-3-1-1">
                      <text:list-item text:style-override="id1-3-2-2-1-160-1-5-3-1-1-1">
                        <text:number>a.</text:number>
                        <text:p text:style-name="table_al"> Het kindercentrum beschikt niet over een pedagogisch beleidsplan.</text:p>
                        <text:p text:style-name="table_al"> De houder draagt er geen zorg voor dat conform het plan wordt gehandeld.</text:p>
                        <text:p text:style-name="table_al">De houder geeft geen uitvoering aan het pedagogisch beleidsplan wat ve betreft.</text:p>
                      </text:list-item>
                    </text:list>
                  </table:table-cell>
                  <table:table-cell table:style-name="entry" table:number-rows-spanned="1" table:number-columns-spanned="1">
                    <text:p text:style-name="table_al">
                      <text:span text:style-name="nadrukvet">Wko</text:span> 1.50, lid 1 (dag, bso)</text:p>
                    <text:p text:style-name="table_al">
                      <text:span text:style-name="nadrukvet">Besluit ko</text:span> 3, lid 1 (dag), 12, lid 1 (bso)</text:p>
                    <text:p text:style-name="table_al">
                      <text:span text:style-name="nadrukvet">Besluit ve </text:span>4a, lid 2 (ve)</text:p>
                  </table:table-cell>
                  <table:table-cell table:style-name="entry" table:number-rows-spanned="1" table:number-columns-spanned="1">
                    <text:p text:style-name="table_al">Hoog</text:p>
                    <text:p text:style-name="table_al">Hoog</text:p>
                  </table:table-cell>
                  <table:table-cell table:style-name="entry" table:number-rows-spanned="1" table:number-columns-spanned="1">
                    <text:p text:style-name="table_al">€ 3.000</text:p>
                    <text:p text:style-name="table_al">€ 2.000</text:p>
                  </table:table-cell>
                </table:table-row>
                <table:table-row table:style-name="row">
                  <table:table-cell table:style-name="entry" table:number-rows-spanned="1" table:number-columns-spanned="1">
                    <text:list text:style-name="id1-3-2-2-1-160-1-5-4-1-1">
                      <text:list-item text:style-override="id1-3-2-2-1-160-1-5-4-1-1-1">
                        <text:number>b.</text:number>
                        <text:p text:style-name="table_al">Het pedagogisch beleidsplan is niet compleet.</text:p>
                      </text:list-item>
                    </text:list>
                  </table:table-cell>
                  <table:table-cell table:style-name="entry" table:number-rows-spanned="1" table:number-columns-spanned="1">
                    <text:p text:style-name="table_al">
                      <text:span text:style-name="nadrukvet">Wko</text:span> 1.50, lid 1 (dag, bso)</text:p>
                    <text:p text:style-name="table_al">
                      <text:span text:style-name="nadrukvet">Besluit ko</text:span> 3, lid 2 en 3 (dag), 12, lid 2 en 3 (bso)</text:p>
                    <text:p text:style-name="table_al">
                      <text:span text:style-name="nadrukvet">Besluit ve </text:span>4a, lid 1 (ve)</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 </text:p>
                    <text:p text:style-name="table_al">per onderdeel</text:p>
                  </table:table-cell>
                </table:table-row>
                <table:table-row table:style-name="row">
                  <table:table-cell table:style-name="entry" table:number-rows-spanned="1" table:number-columns-spanned="1">
                    <text:list text:style-name="id1-3-2-2-1-160-1-5-5-1-1">
                      <text:list-item text:style-override="id1-3-2-2-1-160-1-5-5-1-1-1">
                        <text:number>c.</text:number>
                        <text:p text:style-name="table_al">De houder evalueert het pedagogisch beleidsplan niet jaarlijks en stelt deze niet zo nodig bij.</text:p>
                      </text:list-item>
                    </text:list>
                  </table:table-cell>
                  <table:table-cell table:style-name="entry" table:number-rows-spanned="1" table:number-columns-spanned="1">
                    <text:p text:style-name="table_al">
                      <text:span text:style-name="nadrukvet">Besluit ve </text:span>4a, lid 2 (v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row table:style-name="row">
                  <table:table-cell table:style-name="entry" table:number-rows-spanned="1" table:number-columns-spanned="4">
                    <text:p text:style-name="table_al">
                      <text:span text:style-name="nadrukvet">1.2.2 Pedagogische praktijk</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62-1-5-3-1-1">
                      <text:list-item text:style-override="id1-3-2-2-1-162-1-5-3-1-1-1">
                        <text:number>a.</text:number>
                        <text:p text:style-name="table_al">De houder draagt geen zorg voor verantwoorde kinderopvang.</text:p>
                        <text:p text:style-name="table_al">De houder houdt geen rekening met de ontwikkelingsfase waarin kinderen zich bevinden.</text:p>
                      </text:list-item>
                    </text:list>
                  </table:table-cell>
                  <table:table-cell table:style-name="entry" table:number-rows-spanned="1" table:number-columns-spanned="1">
                    <text:p text:style-name="table_al">
                      <text:span text:style-name="nadrukvet">Wko</text:span> 1.49, lid 1 en 1.50, lid 1 (dag, bso)</text:p>
                    <text:p text:style-name="table_al">
                      <text:span text:style-name="nadrukvet">Besluit ko</text:span> 2 (dag), 11 (bso)</text:p>
                  </table:table-cell>
                  <table:table-cell table:style-name="entry" table:number-rows-spanned="1" table:number-columns-spanned="1">
                    <text:p text:style-name="table_al">Hoog</text:p>
                  </table:table-cell>
                  <table:table-cell table:style-name="entry" table:number-rows-spanned="1" table:number-columns-spanned="1">
                    <text:p text:style-name="table_al">€ 10.000</text:p>
                  </table:table-cell>
                </table:table-row>
              </table:table>
              <text:p text:style-name="table_bottom"/>
            </text:section>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column table:style-name="id1-3-2-2-1-164-1-4"/>
                <table:table-row table:style-name="row">
                  <table:table-cell table:style-name="entry" table:number-rows-spanned="1" table:number-columns-spanned="4">
                    <text:p text:style-name="table_al">
                      <text:span text:style-name="nadrukvet">1.2.3 Voorschoolse educatie</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64-1-5-3-1-1">
                      <text:list-item text:style-override="id1-3-2-2-1-164-1-5-3-1-1-1">
                        <text:number>a.</text:number>
                        <text:p text:style-name="table_al">Voorschoolse educatie omvat minder dan 10 uur per week. </text:p>
                      </text:list-item>
                    </text:list>
                  </table:table-cell>
                  <table:table-cell table:style-name="entry" table:number-rows-spanned="1" table:number-columns-spanned="1">
                    <text:p text:style-name="table_al">
                      <text:span text:style-name="nadrukvet">Besluit ve</text:span> 2 (ve)</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list text:style-name="id1-3-2-2-1-164-1-5-4-1-1">
                      <text:list-item text:style-override="id1-3-2-2-1-164-1-5-4-1-1-1">
                        <text:number>b.</text:number>
                        <text:p text:style-name="table_al">Voor de voorschoolse educatie wordt geen programma gebruikt. </text:p>
                      </text:list-item>
                    </text:list>
                  </table:table-cell>
                  <table:table-cell table:style-name="entry" table:number-rows-spanned="1" table:number-columns-spanned="1">
                    <text:p text:style-name="table_al">
                      <text:span text:style-name="nadrukvet">Besluit ve</text:span> 5 (ve)</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1.3 Personeel en groepen</text:span>
          </text:p>
            <text:p text:style-name="al"/>
            <text:section text:name="table_id1-3-2-2-1-168" text:style-name="table">
              <text:p text:style-name="table_top"/>
              <table:table table:style-name="tgroup">
                <table:table-column table:style-name="id1-3-2-2-1-168-1-1"/>
                <table:table-column table:style-name="id1-3-2-2-1-168-1-2"/>
                <table:table-column table:style-name="id1-3-2-2-1-168-1-3"/>
                <table:table-column table:style-name="id1-3-2-2-1-168-1-4"/>
                <table:table-row table:style-name="row">
                  <table:table-cell table:style-name="entry" table:number-rows-spanned="1" table:number-columns-spanned="4">
                    <text:p text:style-name="table_al">
                      <text:span text:style-name="nadrukvet">1.3.1 Verklaring omtrent het gedrag en personenregister kinderopvang</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68-1-5-3-1-1">
                      <text:list-item text:style-override="id1-3-2-2-1-168-1-5-3-1-1-1">
                        <text:number>a.</text:number>
                        <text:p text:style-name="table_al">Een vog-plichtige:</text:p>
                        <text:p text:style-name="table_al">- is niet in het bezit van een geldige vog; of</text:p>
                        <text:p text:style-name="table_al"> voor zover het natuurlijke personen betreft</text:p>
                        <text:p text:style-name="table_al">- is niet ingeschreven in het prk; of</text:p>
                        <text:p text:style-name="table_al">- is niet gekoppeld aan de houder in het prk.</text:p>
                        <text:p text:style-name="table_al">Een persoon die niet voldoet aan de vog/prk-eisen heeft zijn werkzaamheden aangevangen.</text:p>
                      </text:list-item>
                    </text:list>
                  </table:table-cell>
                  <table:table-cell table:style-name="entry" table:number-rows-spanned="1" table:number-columns-spanned="1">
                    <text:p text:style-name="table_al">
                      <text:span text:style-name="nadrukvet">Wko</text:span> 1.50, lid 3 en 4 en 1.48d, lid 2 en 3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3.000 </text:p>
                    <text:p text:style-name="table_al">per persoon</text:p>
                  </table:table-cell>
                </table:table-row>
                <table:table-row table:style-name="row">
                  <table:table-cell table:style-name="entry" table:number-rows-spanned="1" table:number-columns-spanned="1">
                    <text:list text:style-name="id1-3-2-2-1-168-1-5-4-1-1">
                      <text:list-item text:style-override="id1-3-2-2-1-168-1-5-4-1-1-1">
                        <text:number>b.</text:number>
                        <text:p text:style-name="table_al">De houder overlegt niet (tijdig) opnieuw zijn geldige vog, op verzoek van de toezichthouder.</text:p>
                      </text:list-item>
                    </text:list>
                  </table:table-cell>
                  <table:table-cell table:style-name="entry" table:number-rows-spanned="1" table:number-columns-spanned="1">
                    <text:p text:style-name="table_al">
                      <text:span text:style-name="nadrukvet">Wko </text:span>1.50, lid 6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168-1-5-5-1-1">
                      <text:list-item text:style-override="id1-3-2-2-1-168-1-5-5-1-1-1">
                        <text:number>c.</text:number>
                        <text:p text:style-name="table_al">De houder verlangt niet dat een vog-plichtige (tijdig) opnieuw zijn geldige vog overlegt.</text:p>
                      </text:list-item>
                    </text:list>
                  </table:table-cell>
                  <table:table-cell table:style-name="entry" table:number-rows-spanned="1" table:number-columns-spanned="1">
                    <text:p text:style-name="table_al">
                      <text:span text:style-name="nadrukvet">Wko </text:span>1.50, lid 7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
              <text:p text:style-name="table_bottom"/>
            </text:section>
            <text:section text:name="table_id1-3-2-2-1-169" text:style-name="table">
              <text:p text:style-name="table_top"/>
              <table:table table:style-name="tgroup">
                <table:table-column table:style-name="id1-3-2-2-1-169-1-1"/>
                <table:table-column table:style-name="id1-3-2-2-1-169-1-2"/>
                <table:table-column table:style-name="id1-3-2-2-1-169-1-3"/>
                <table:table-column table:style-name="id1-3-2-2-1-169-1-4"/>
                <table:table-row table:style-name="row">
                  <table:table-cell table:style-name="entry" table:number-rows-spanned="1" table:number-columns-spanned="1">
                    <text:list text:style-name="id1-3-2-2-1-169-1-5-1-1-1">
                      <text:list-item text:style-override="id1-3-2-2-1-169-1-5-1-1-1-1">
                        <text:number>d.</text:number>
                        <text:p text:style-name="table_al">De houder overlegt niet (tijdig) de geldige vog van een persoon van 12 jaar of ouder, op verzoek van de toezichthouder.</text:p>
                      </text:list-item>
                    </text:list>
                  </table:table-cell>
                  <table:table-cell table:style-name="entry" table:number-rows-spanned="1" table:number-columns-spanned="1">
                    <text:p text:style-name="table_al">
                      <text:span text:style-name="nadrukvet">Wko </text:span>1.50, lid 8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
              <text:p text:style-name="table_bottom"/>
            </text:section>
            <text:p text:style-name="al"/>
            <text:section text:name="table_id1-3-2-2-1-171" text:style-name="table">
              <text:p text:style-name="table_top"/>
              <table:table table:style-name="tgroup">
                <table:table-column table:style-name="id1-3-2-2-1-171-1-1"/>
                <table:table-column table:style-name="id1-3-2-2-1-171-1-2"/>
                <table:table-column table:style-name="id1-3-2-2-1-171-1-3"/>
                <table:table-column table:style-name="id1-3-2-2-1-171-1-4"/>
                <table:table-row table:style-name="row">
                  <table:table-cell table:style-name="entry" table:number-rows-spanned="1" table:number-columns-spanned="4">
                    <text:p text:style-name="table_al">
                      <text:span text:style-name="nadrukvet">1.3.2 Opleidingseisen en eisen aan de inzet van b</text:span>
                      <text:span text:style-name="nadrukvet">eroepskrachten in opleiding</text:span>
                      <text:span text:style-name="nadrukvet"/>
                      <text:span text:style-name="nadrukvet">en </text:span>
                      <text:span text:style-name="nadrukvet">stagiairs</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71-1-5-3-1-1">
                      <text:list-item text:style-override="id1-3-2-2-1-171-1-5-3-1-1-1">
                        <text:number>a.</text:number>
                        <text:p text:style-name="table_al">Een beroepskracht of een pedagogisch beleidsmedewerker beschikt niet over een passende opleiding.</text:p>
                      </text:list-item>
                    </text:list>
                    <text:p text:style-name="table_al"/>
                  </table:table-cell>
                  <table:table-cell table:style-name="entry" table:number-rows-spanned="1" table:number-columns-spanned="1">
                    <text:p text:style-name="table_al">
                      <text:span text:style-name="nadrukvet">Wko</text:span> 1.50, lid 1 (dag, bso)</text:p>
                    <text:p text:style-name="table_al">
                      <text:span text:style-name="nadrukvet">Besluit ko</text:span> 6, lid 1 en 3 (dag), 15, lid 1 en 3 (bso)</text:p>
                    <text:p text:style-name="table_al">
                      <text:span text:style-name="nadrukvet">Regeling Wko</text:span> 7, lid 1 en 2 (dag), 9a, lid 1 en 3 (bso)</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ext:p text:style-name="table_al"/>
                  </table:table-cell>
                </table:table-row>
                <table:table-row table:style-name="row">
                  <table:table-cell table:style-name="entry" table:number-rows-spanned="1" table:number-columns-spanned="1">
                    <text:list text:style-name="id1-3-2-2-1-171-1-5-4-1-1">
                      <text:list-item text:style-override="id1-3-2-2-1-171-1-5-4-1-1-1">
                        <text:number>b.</text:number>
                        <text:p text:style-name="table_al">Een beroepskracht meertalige bso beschikt niet over:</text:p>
                        <text:p text:style-name="table_al">- een passende opleiding; of</text:p>
                        <text:p text:style-name="table_al">- beheerst niet aantoonbaar ten minste niveau B2 voor gesprekken voeren, lezen, luisteren en spreken van de Duitse, Engelse of Franse taal. </text:p>
                      </text:list-item>
                    </text:list>
                  </table:table-cell>
                  <table:table-cell table:style-name="entry" table:number-rows-spanned="1" table:number-columns-spanned="1">
                    <text:p text:style-name="table_al">
                      <text:span text:style-name="nadrukvet">Wko </text:span>1.50, lid 1 (bso)</text:p>
                    <text:p text:style-name="table_al">
                      <text:span text:style-name="nadrukvet">Besluit ko </text:span>15, lid 1 (bso)</text:p>
                    <text:p text:style-name="table_al">
                      <text:span text:style-name="nadrukvet">Regeling Wko</text:span> 9a, lid 1 en 2 (bso)</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171-1-5-5-1-1">
                      <text:list-item text:style-override="id1-3-2-2-1-171-1-5-5-1-1-1">
                        <text:number>c.</text:number>
                        <text:p text:style-name="table_al">Een beroepskracht ve:</text:p>
                        <text:p text:style-name="table_al">- beschikt niet over een passende opleiding; of</text:p>
                        <text:p text:style-name="table_al">- beheerst niet aantoonbaar ten minste niveau 3F voor mondelinge taalvaardigheid en lezen.</text:p>
                      </text:list-item>
                    </text:list>
                  </table:table-cell>
                  <table:table-cell table:style-name="entry" table:number-rows-spanned="1" table:number-columns-spanned="1">
                    <text:p text:style-name="table_al">
                      <text:span text:style-name="nadrukvet">Besluit ve </text:span>4, lid 1, 2, 3 en 3a (ve)</text:p>
                    <text:p text:style-name="table_al">
                      <text:span text:style-name="nadrukvet">Regeling Wko</text:span> 10c (ve)</text:p>
                  </table:table-cell>
                  <table:table-cell table:style-name="entry" table:number-rows-spanned="1" table:number-columns-spanned="1">
                    <text:p text:style-name="table_al">Hoog</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list text:style-name="id1-3-2-2-1-171-1-5-6-1-1">
                      <text:list-item text:style-override="id1-3-2-2-1-171-1-5-6-1-1-1">
                        <text:number>d.</text:number>
                        <text:p text:style-name="table_al">De inzet van een beroepskracht in opleiding of stagiair geschiedt niet overeenkomstig de cao. </text:p>
                        <text:p text:style-name="table_al">Meer dan 1/3 van het minimaal aantal in te zetten beroepskrachten op het kindercentrum bestaat uit beroepskrachten in opleiding of stagiairs.</text:p>
                      </text:list-item>
                    </text:list>
                  </table:table-cell>
                  <table:table-cell table:style-name="entry" table:number-rows-spanned="1" table:number-columns-spanned="1">
                    <text:p text:style-name="table_al">
                      <text:span text:style-name="nadrukvet">Wko</text:span> 1.50, lid 1 (dag, bso)</text:p>
                    <text:p text:style-name="table_al">
                      <text:span text:style-name="nadrukvet">Regeling Wko</text:span> 9 (dag) 9c (bso)</text:p>
                  </table:table-cell>
                  <table:table-cell table:style-name="entry" table:number-rows-spanned="1" table:number-columns-spanned="1">
                    <text:p text:style-name="table_al">Hoog</text:p>
                    <text:p text:style-name="table_al"/>
                    <text:p text:style-name="table_al"/>
                    <text:p text:style-name="table_al">Hoog</text:p>
                  </table:table-cell>
                  <table:table-cell table:style-name="entry" table:number-rows-spanned="1" table:number-columns-spanned="1">
                    <text:p text:style-name="table_al">€ 1.000</text:p>
                    <text:p text:style-name="table_al"/>
                    <text:p text:style-name="table_al"/>
                    <text:p text:style-name="table_al">€3.000</text:p>
                  </table:table-cell>
                </table:table-row>
                <table:table-row table:style-name="row">
                  <table:table-cell table:style-name="entry" table:number-rows-spanned="1" table:number-columns-spanned="1">
                    <text:list text:style-name="id1-3-2-2-1-171-1-5-7-1-1">
                      <text:list-item text:style-override="id1-3-2-2-1-171-1-5-7-1-1-1">
                        <text:number>e.</text:number>
                        <text:p text:style-name="table_al">Bij de inzet van een beroepskracht in opleiding of stagiair is geen rekening gehouden met de opleidingsfase.</text:p>
                      </text:list-item>
                    </text:list>
                  </table:table-cell>
                  <table:table-cell table:style-name="entry" table:number-rows-spanned="1" table:number-columns-spanned="1">
                    <text:p text:style-name="table_al">
                      <text:span text:style-name="nadrukvet">Wko</text:span> 1.50, lid 1 (dag, bso)</text:p>
                    <text:p text:style-name="table_al">
                      <text:span text:style-name="nadrukvet">Besluit ko</text:span> 7, lid 8 (dag), 16, lid 7 (bso)</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171-1-5-8-1-1">
                      <text:list-item text:style-override="id1-3-2-2-1-171-1-5-8-1-1-1">
                        <text:number>f.</text:number>
                        <text:p text:style-name="table_al">De houder stelt niet jaarlijks voor elke locatie een opleidingsplan vast.</text:p>
                        <text:p text:style-name="table_al">De houder geeft geen uitvoering aan het plan. </text:p>
                        <text:p text:style-name="table_al">Het plan is niet compleet.</text:p>
                        <text:p text:style-name="table_al">De houder evalueert het plan niet jaarlijks en stelt deze niet zo nodig bij.</text:p>
                      </text:list-item>
                    </text:list>
                  </table:table-cell>
                  <table:table-cell table:style-name="entry" table:number-rows-spanned="1" table:number-columns-spanned="1">
                    <text:p text:style-name="table_al">
                      <text:span text:style-name="nadrukvet">Besluit ve </text:span>4, lid 4 (ve)</text:p>
                    <text:p text:style-name="table_al"/>
                  </table:table-cell>
                  <table:table-cell table:style-name="entry" table:number-rows-spanned="1" table:number-columns-spanned="1">
                    <text:p text:style-name="table_al">Gemiddeld</text:p>
                    <text:p text:style-name="table_al"/>
                    <text:p text:style-name="table_al"/>
                    <text:p text:style-name="table_al"/>
                    <text:p text:style-name="table_al">Gemiddeld</text:p>
                  </table:table-cell>
                  <table:table-cell table:style-name="entry" table:number-rows-spanned="1" table:number-columns-spanned="1">
                    <text:p text:style-name="table_al">€ 1.000</text:p>
                    <text:p text:style-name="table_al"/>
                    <text:p text:style-name="table_al"/>
                    <text:p text:style-name="table_al"/>
                    <text:p text:style-name="table_al">€ 500</text:p>
                    <text:p text:style-name="table_al">per onderdeel</text:p>
                  </table:table-cell>
                </table:table-row>
              </table:table>
              <text:p text:style-name="table_bottom"/>
            </text:section>
            <text:p text:style-name="al"/>
            <text:section text:name="table_id1-3-2-2-1-173" text:style-name="table">
              <text:p text:style-name="table_top"/>
              <table:table table:style-name="tgroup">
                <table:table-column table:style-name="id1-3-2-2-1-173-1-1"/>
                <table:table-column table:style-name="id1-3-2-2-1-173-1-2"/>
                <table:table-column table:style-name="id1-3-2-2-1-173-1-3"/>
                <table:table-column table:style-name="id1-3-2-2-1-173-1-4"/>
                <table:table-row table:style-name="row">
                  <table:table-cell table:style-name="entry" table:number-rows-spanned="1" table:number-columns-spanned="4">
                    <text:p text:style-name="table_al">
                      <text:span text:style-name="nadrukvet">1.3.3 Aantal beroepskrachten</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73-1-5-3-1-1">
                      <text:list-item text:style-override="id1-3-2-2-1-173-1-5-3-1-1-1">
                        <text:number>a.</text:number>
                        <text:p text:style-name="table_al">De beroepskracht-kindratio wordt niet nageleefd. </text:p>
                      </text:list-item>
                    </text:list>
                  </table:table-cell>
                  <table:table-cell table:style-name="entry" table:number-rows-spanned="1" table:number-columns-spanned="1">
                    <text:p text:style-name="table_al">
                      <text:span text:style-name="nadrukvet">Wko </text:span>1.50, lid 1 (dag, bso)</text:p>
                    <text:p text:style-name="table_al">
                      <text:span text:style-name="nadrukvet">Besluit ko </text:span>7, lid 1, 2, 4 en 7 (dag), 16, lid 1, 2 en 4 (bso) </text:p>
                    <text:p text:style-name="table_al">
                      <text:span text:style-name="nadrukvet">Besluit ve </text:span>3, lid 1 (ve)</text:p>
                  </table:table-cell>
                  <table:table-cell table:style-name="entry" table:number-rows-spanned="1" table:number-columns-spanned="1">
                    <text:p text:style-name="table_al">Hoog</text:p>
                  </table:table-cell>
                  <table:table-cell table:style-name="entry" table:number-rows-spanned="1" table:number-columns-spanned="1">
                    <text:p text:style-name="table_al">€ 5.000 (dag)</text:p>
                    <text:p text:style-name="table_al">€ 2.500 (bso)</text:p>
                  </table:table-cell>
                </table:table-row>
                <table:table-row table:style-name="row">
                  <table:table-cell table:style-name="entry" table:number-rows-spanned="1" table:number-columns-spanned="1">
                    <text:list text:style-name="id1-3-2-2-1-173-1-5-4-1-1">
                      <text:list-item text:style-override="id1-3-2-2-1-173-1-5-4-1-1-1">
                        <text:number>b.</text:number>
                        <text:p text:style-name="table_al">De houder informeert ouders niet over de tijden waarop wel en niet wordt afgeweken van de beroepskracht-kindratio.</text:p>
                      </text:list-item>
                    </text:list>
                  </table:table-cell>
                  <table:table-cell table:style-name="entry" table:number-rows-spanned="1" table:number-columns-spanned="1">
                    <text:p text:style-name="table_al">
                      <text:span text:style-name="nadrukvet">Wko</text:span> 1.50, lid 1 (dag, bso)</text:p>
                    <text:p text:style-name="table_al">
                      <text:span text:style-name="nadrukvet">Besluit ko</text:span> 3, lid 4 (dag), 12, lid 4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list text:style-name="id1-3-2-2-1-173-1-5-5-1-1">
                      <text:list-item text:style-override="id1-3-2-2-1-173-1-5-5-1-1-1">
                        <text:number>c.</text:number>
                        <text:p text:style-name="table_al">Er is geen volwassene beschikbaar in geval van een calamiteit. </text:p>
                        <text:p text:style-name="table_al">De houder informeert zijn personeel niet over de naam en het telefoonnummer van deze persoon.</text:p>
                      </text:list-item>
                    </text:list>
                  </table:table-cell>
                  <table:table-cell table:style-name="entry" table:number-rows-spanned="1" table:number-columns-spanned="1">
                    <text:p text:style-name="table_al">
                      <text:span text:style-name="nadrukvet">Wko </text:span>1.50, lid 1 (dag, bso)</text:p>
                    <text:p text:style-name="table_al">
                      <text:span text:style-name="nadrukvet">Besluit ko</text:span> 7, lid 5 (dag), 16, lid 5 (bso)</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list text:style-name="id1-3-2-2-1-173-1-5-6-1-1">
                      <text:list-item text:style-override="id1-3-2-2-1-173-1-5-6-1-1-1">
                        <text:number>d.</text:number>
                        <text:p text:style-name="table_al">Er is ter ondersteuning van de beroepskracht niet ten minste één andere volwassene in het kindercentrum aanwezig.</text:p>
                      </text:list-item>
                    </text:list>
                  </table:table-cell>
                  <table:table-cell table:style-name="entry" table:number-rows-spanned="1" table:number-columns-spanned="1">
                    <text:p text:style-name="table_al">
                      <text:span text:style-name="nadrukvet">Wko </text:span>1.50, lid 1 (dag, bso)</text:p>
                    <text:p text:style-name="table_al">
                      <text:span text:style-name="nadrukvet">Besluit ko</text:span> 7, lid 6 (dag), 16, lid 6 (bso)</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2-1-175" text:style-name="table">
              <text:p text:style-name="table_top"/>
              <table:table table:style-name="tgroup">
                <table:table-column table:style-name="id1-3-2-2-1-175-1-1"/>
                <table:table-column table:style-name="id1-3-2-2-1-175-1-2"/>
                <table:table-column table:style-name="id1-3-2-2-1-175-1-3"/>
                <table:table-column table:style-name="id1-3-2-2-1-175-1-4"/>
                <table:table-row table:style-name="row">
                  <table:table-cell table:style-name="entry" table:number-rows-spanned="1" table:number-columns-spanned="4">
                    <text:p text:style-name="table_al">
                      <text:span text:style-name="nadrukvet">1.3.4 Inzet pedagogisch beleidsmedewerkers</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75-1-5-3-1-1">
                      <text:list-item text:style-override="id1-3-2-2-1-175-1-5-3-1-1-1">
                        <text:number>a.</text:number>
                        <text:p text:style-name="table_al">De houder heeft het minimaal aantal uren waarvoor hij jaarlijks pedagogisch beleidsmedewerkers inzet, niet afgestemd op het aantal in te zetten beroepskrachten en het aantal kindercentra dat hij exploiteert. </text:p>
                      </text:list-item>
                    </text:list>
                  </table:table-cell>
                  <table:table-cell table:style-name="entry" table:number-rows-spanned="1" table:number-columns-spanned="1">
                    <text:p text:style-name="table_al">
                      <text:span text:style-name="nadrukvet">Wko</text:span> 1.50, lid 1</text:p>
                    <text:p text:style-name="table_al">
                      <text:span text:style-name="nadrukvet">Besluit ko</text:span> 8, lid 1 en 2 (dag), 17, lid 1 en 2 (bso)</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list text:style-name="id1-3-2-2-1-175-1-5-4-1-1">
                      <text:list-item text:style-override="id1-3-2-2-1-175-1-5-4-1-1-1">
                        <text:number>b.</text:number>
                        <text:p text:style-name="table_al">De houder bepaalt de wijze waarop hij de uren (waarvoor hij pedagogisch beleidsmedewerkers inzet) verdeelt over zijn kindercentra, niet jaarlijks.</text:p>
                        <text:p text:style-name="table_al">De houder legt de verdeling niet schriftelijk vast.</text:p>
                        <text:p text:style-name="table_al">De verdeling van de uren is niet zodanig dat iedere beroepskracht jaarlijks coaching ontvangt.</text:p>
                      </text:list-item>
                    </text:list>
                  </table:table-cell>
                  <table:table-cell table:style-name="entry" table:number-rows-spanned="1" table:number-columns-spanned="1">
                    <text:p text:style-name="table_al">
                      <text:span text:style-name="nadrukvet">Wko</text:span> 1.50, lid 1</text:p>
                    <text:p text:style-name="table_al">
                      <text:span text:style-name="nadrukvet">Besluit ko</text:span> 8, lid 3 (dag), 17, lid 3 (bso)</text:p>
                  </table:table-cell>
                  <table:table-cell table:style-name="entry" table:number-rows-spanned="1" table:number-columns-spanned="1">
                    <text:p text:style-name="table_al">Hoog</text:p>
                    <text:p text:style-name="table_al"/>
                    <text:p text:style-name="table_al">Hoog</text:p>
                  </table:table-cell>
                  <table:table-cell table:style-name="entry" table:number-rows-spanned="1" table:number-columns-spanned="1">
                    <text:p text:style-name="table_al">€ 1.000</text:p>
                    <text:p text:style-name="table_al"/>
                    <text:p text:style-name="table_al">€ 2.000</text:p>
                  </table:table-cell>
                </table:table-row>
              </table:table>
              <text:p text:style-name="table_bottom"/>
            </text:section>
            <text:p text:style-name="al"/>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row table:style-name="row">
                  <table:table-cell table:style-name="entry" table:number-rows-spanned="1" table:number-columns-spanned="4">
                    <text:p text:style-name="table_al">
                      <text:span text:style-name="nadrukvet">1.3.5 Stabiliteit van de opvang voor kinderen</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77-1-5-3-1-1">
                      <text:list-item text:style-override="id1-3-2-2-1-177-1-5-3-1-1-1">
                        <text:number>a.</text:number>
                        <text:p text:style-name="table_al">De opvang vindt niet plaats in stam- of basisgroepen.</text:p>
                        <text:p text:style-name="table_al">Een kind wordt opgevangen in meer dan één stamgroep.</text:p>
                        <text:p text:style-name="table_al">De maximale (ve) groepsgrootte wordt overschreden.</text:p>
                      </text:list-item>
                    </text:list>
                  </table:table-cell>
                  <table:table-cell table:style-name="entry" table:number-rows-spanned="1" table:number-columns-spanned="1">
                    <text:p text:style-name="table_al">
                      <text:span text:style-name="nadrukvet">Wko </text:span>1.50, lid 1 (dag, bso)</text:p>
                    <text:p text:style-name="table_al">
                      <text:span text:style-name="nadrukvet">Besluit ko </text:span>9, lid 1 (dag), 18, lid 1 (bso)</text:p>
                    <text:p text:style-name="table_al">
                      <text:span text:style-name="nadrukvet">Besluit ve </text:span>3, lid 2 (ve)</text:p>
                  </table:table-cell>
                  <table:table-cell table:style-name="entry" table:number-rows-spanned="1" table:number-columns-spanned="1">
                    <text:p text:style-name="table_al">Hoog</text:p>
                  </table:table-cell>
                  <table:table-cell table:style-name="entry" table:number-rows-spanned="1" table:number-columns-spanned="1">
                    <text:p text:style-name="table_al">€ 4.000 (dag)</text:p>
                    <text:p text:style-name="table_al">€ 2.000 (bso)</text:p>
                    <text:p text:style-name="table_al">€ 3.000</text:p>
                  </table:table-cell>
                </table:table-row>
                <table:table-row table:style-name="row">
                  <table:table-cell table:style-name="entry" table:number-rows-spanned="1" table:number-columns-spanned="1">
                    <text:list text:style-name="id1-3-2-2-1-177-1-5-4-1-1">
                      <text:list-item text:style-override="id1-3-2-2-1-177-1-5-4-1-1-1">
                        <text:number>b.</text:number>
                        <text:p text:style-name="table_al">De houder informeert de ouders en het kind niet over de stamgroep en de toegewezen beroepskrachten.</text:p>
                      </text:list-item>
                    </text:list>
                  </table:table-cell>
                  <table:table-cell table:style-name="entry" table:number-rows-spanned="1" table:number-columns-spanned="1">
                    <text:p text:style-name="table_al">
                      <text:span text:style-name="nadrukvet">Wko </text:span>1.50, lid 1 (dag)</text:p>
                    <text:p text:style-name="table_al">
                      <text:span text:style-name="nadrukvet">Besluit ko </text:span>9, lid 3 (da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ext:p text:style-name="table_al"/>
                  </table:table-cell>
                </table:table-row>
                <table:table-row table:style-name="row">
                  <table:table-cell table:style-name="entry" table:number-rows-spanned="1" table:number-columns-spanned="1">
                    <text:list text:style-name="id1-3-2-2-1-177-1-5-5-1-1">
                      <text:list-item text:style-override="id1-3-2-2-1-177-1-5-5-1-1-1">
                        <text:number>c.</text:number>
                        <text:p text:style-name="table_al">Aan een kind zijn teveel vaste beroepskrachten toegewezen.</text:p>
                        <text:p text:style-name="table_al">Van een kind is geen vaste beroepskracht werkzaam op de stamgroep.</text:p>
                      </text:list-item>
                    </text:list>
                  </table:table-cell>
                  <table:table-cell table:style-name="entry" table:number-rows-spanned="1" table:number-columns-spanned="1">
                    <text:p text:style-name="table_al">
                      <text:span text:style-name="nadrukvet">Wko </text:span>1.50, lid 1 (dag)</text:p>
                    <text:p text:style-name="table_al">
                      <text:span text:style-name="nadrukvet">Besluit ko </text:span>9, lid 4 (dag)</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ext:p text:style-name="table_al"/>
                  </table:table-cell>
                </table:table-row>
                <table:table-row table:style-name="row">
                  <table:table-cell table:style-name="entry" table:number-rows-spanned="1" table:number-columns-spanned="1">
                    <text:list text:style-name="id1-3-2-2-1-177-1-5-6-1-1">
                      <text:list-item text:style-override="id1-3-2-2-1-177-1-5-6-1-1-1">
                        <text:number>d.</text:number>
                        <text:p text:style-name="table_al">Een kind maakt gedurende de week gebruik van meer dan twee verschillende stamgroepruimtes.</text:p>
                      </text:list-item>
                    </text:list>
                  </table:table-cell>
                  <table:table-cell table:style-name="entry" table:number-rows-spanned="1" table:number-columns-spanned="1">
                    <text:p text:style-name="table_al">
                      <text:span text:style-name="nadrukvet">Wko </text:span>1.50, lid 1 (dag)</text:p>
                    <text:p text:style-name="table_al">
                      <text:span text:style-name="nadrukvet">Besluit ko </text:span>9, lid 6 (da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list text:style-name="id1-3-2-2-1-177-1-5-7-1-1">
                      <text:list-item text:style-override="id1-3-2-2-1-177-1-5-7-1-1-1">
                        <text:number>e.</text:number>
                        <text:p text:style-name="table_al">Aan een kind is geen mentor toegewezen.</text:p>
                        <text:p text:style-name="table_al">De mentor is geen beroepskracht van het kind.</text:p>
                        <text:p text:style-name="table_al">De mentor bespreekt de ontwikkeling van het kind niet periodiek met de ouders.</text:p>
                        <text:p text:style-name="table_al">De mentor is voor de ouders geen aanspreekpunt bij vragen over het kind.</text:p>
                      </text:list-item>
                    </text:list>
                  </table:table-cell>
                  <table:table-cell table:style-name="entry" table:number-rows-spanned="1" table:number-columns-spanned="1">
                    <text:p text:style-name="table_al">
                      <text:span text:style-name="nadrukvet">Wko </text:span>1.50, lid 1 (dag, bso)</text:p>
                    <text:p text:style-name="table_al">
                      <text:span text:style-name="nadrukvet">Besluit ko </text:span>9, lid 11 (dag), 18, lid 5 (bso)</text:p>
                  </table:table-cell>
                  <table:table-cell table:style-name="entry" table:number-rows-spanned="1" table:number-columns-spanned="1">
                    <text:p text:style-name="table_al">Gemiddeld</text:p>
                    <text:p text:style-name="table_al"/>
                    <text:p text:style-name="table_al">Gemiddeld</text:p>
                  </table:table-cell>
                  <table:table-cell table:style-name="entry" table:number-rows-spanned="1" table:number-columns-spanned="1">
                    <text:p text:style-name="table_al">€ 1.000 </text:p>
                    <text:p text:style-name="table_al"/>
                    <text:p text:style-name="table_al">€ 500 </text:p>
                    <text:p text:style-name="table_al"/>
                  </table:table-cell>
                </table:table-row>
              </table:table>
              <text:p text:style-name="table_bottom"/>
            </text:section>
            <text:p text:style-name="al"/>
            <text:section text:name="table_id1-3-2-2-1-179" text:style-name="table">
              <text:p text:style-name="table_top"/>
              <table:table table:style-name="tgroup">
                <table:table-column table:style-name="id1-3-2-2-1-179-1-1"/>
                <table:table-column table:style-name="id1-3-2-2-1-179-1-2"/>
                <table:table-column table:style-name="id1-3-2-2-1-179-1-3"/>
                <table:table-column table:style-name="id1-3-2-2-1-179-1-4"/>
                <table:table-row table:style-name="row">
                  <table:table-cell table:style-name="entry" table:number-rows-spanned="1" table:number-columns-spanned="4">
                    <text:p text:style-name="table_al">
                      <text:span text:style-name="nadrukvet">1.3.6 Gebruik van de voorgeschreven voertaal</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79-1-5-3-1-1">
                      <text:list-item text:style-override="id1-3-2-2-1-179-1-5-3-1-1-1">
                        <text:number>a.</text:number>
                        <text:p text:style-name="table_al">De Nederlandse taal wordt niet als voertaal gebruikt.</text:p>
                      </text:list-item>
                    </text:list>
                  </table:table-cell>
                  <table:table-cell table:style-name="entry" table:number-rows-spanned="1" table:number-columns-spanned="1">
                    <text:p text:style-name="table_al">
                      <text:span text:style-name="nadrukvet">Wko </text:span>1.55, lid 1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179-1-5-4-1-1">
                      <text:list-item text:style-override="id1-3-2-2-1-179-1-5-4-1-1-1">
                        <text:number>b.</text:number>
                        <text:p text:style-name="table_al">De houder heeft geen gedragscode vastgesteld of hier wordt niet naar gehandeld.</text:p>
                      </text:list-item>
                    </text:list>
                  </table:table-cell>
                  <table:table-cell table:style-name="entry" table:number-rows-spanned="1" table:number-columns-spanned="1">
                    <text:p text:style-name="table_al">
                      <text:span text:style-name="nadrukvet">Wko </text:span>1.55, lid 2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vet">1.4 Veiligheid en gezondheid</text:span>
          </text:p>
            <text:p text:style-name="al"/>
            <text:section text:name="table_id1-3-2-2-1-183" text:style-name="table">
              <text:p text:style-name="table_top"/>
              <table:table table:style-name="tgroup">
                <table:table-column table:style-name="id1-3-2-2-1-183-1-1"/>
                <table:table-column table:style-name="id1-3-2-2-1-183-1-2"/>
                <table:table-column table:style-name="id1-3-2-2-1-183-1-3"/>
                <table:table-column table:style-name="id1-3-2-2-1-183-1-4"/>
                <table:table-row table:style-name="row">
                  <table:table-cell table:style-name="entry" table:number-rows-spanned="1" table:number-columns-spanned="4">
                    <text:p text:style-name="table_al">
                      <text:span text:style-name="nadrukvet">1.4.1 Veiligheids- en gezondheidsbeleid</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83-1-5-3-1-1">
                      <text:list-item text:style-override="id1-3-2-2-1-183-1-5-3-1-1-1">
                        <text:number>a.</text:number>
                        <text:p text:style-name="table_al">De houder heeft geen veiligheids- en gezondheidsbeleid.</text:p>
                        <text:p text:style-name="table_al">De houder draagt er geen zorg voor dat conform het beleid wordt gehandeld.</text:p>
                      </text:list-item>
                    </text:list>
                  </table:table-cell>
                  <table:table-cell table:style-name="entry" table:number-rows-spanned="1" table:number-columns-spanned="1">
                    <text:p text:style-name="table_al">
                      <text:span text:style-name="nadrukvet">Wko</text:span> 1.50, lid 1 (dag, bso)</text:p>
                    <text:p text:style-name="table_al">
                      <text:span text:style-name="nadrukvet">Besluit ko</text:span> 4, lid 1 (dag), 13, lid 1 (bso)</text:p>
                  </table:table-cell>
                  <table:table-cell table:style-name="entry" table:number-rows-spanned="1" table:number-columns-spanned="1">
                    <text:p text:style-name="table_al">Hoog</text:p>
                    <text:p text:style-name="table_al"/>
                    <text:p text:style-name="table_al">Hoog</text:p>
                  </table:table-cell>
                  <table:table-cell table:style-name="entry" table:number-rows-spanned="1" table:number-columns-spanned="1">
                    <text:p text:style-name="table_al">€ 3.000</text:p>
                    <text:p text:style-name="table_al"/>
                    <text:p text:style-name="table_al">€ 2.000</text:p>
                  </table:table-cell>
                </table:table-row>
                <table:table-row table:style-name="row">
                  <table:table-cell table:style-name="entry" table:number-rows-spanned="1" table:number-columns-spanned="1">
                    <text:list text:style-name="id1-3-2-2-1-183-1-5-4-1-1">
                      <text:list-item text:style-override="id1-3-2-2-1-183-1-5-4-1-1-1">
                        <text:number>b.</text:number>
                        <text:p text:style-name="table_al">De houder heeft het beleid niet schriftelijk vastgelegd. </text:p>
                        <text:p text:style-name="table_al">De houder houdt het beleid niet actueel. </text:p>
                      </text:list-item>
                    </text:list>
                  </table:table-cell>
                  <table:table-cell table:style-name="entry" table:number-rows-spanned="1" table:number-columns-spanned="1">
                    <text:p text:style-name="table_al">
                      <text:span text:style-name="nadrukvet">Wko</text:span> 1.50, lid 1 (dag, bso)</text:p>
                    <text:p text:style-name="table_al">
                      <text:span text:style-name="nadrukvet">Besluit ko</text:span> 4, lid 2 (dag), 13, lid 2 (bso)</text:p>
                  </table:table-cell>
                  <table:table-cell table:style-name="entry" table:number-rows-spanned="1" table:number-columns-spanned="1">
                    <text:p text:style-name="table_al">Hoog</text:p>
                    <text:p text:style-name="table_al">Hoog</text:p>
                  </table:table-cell>
                  <table:table-cell table:style-name="entry" table:number-rows-spanned="1" table:number-columns-spanned="1">
                    <text:p text:style-name="table_al">€ 3.000</text:p>
                    <text:p text:style-name="table_al">€2.000</text:p>
                  </table:table-cell>
                </table:table-row>
                <table:table-row table:style-name="row">
                  <table:table-cell table:style-name="entry" table:number-rows-spanned="1" table:number-columns-spanned="1">
                    <text:list text:style-name="id1-3-2-2-1-183-1-5-5-1-1">
                      <text:list-item text:style-override="id1-3-2-2-1-183-1-5-5-1-1-1">
                        <text:number>c.</text:number>
                        <text:p text:style-name="table_al">Het beleid is niet compleet. </text:p>
                      </text:list-item>
                    </text:list>
                  </table:table-cell>
                  <table:table-cell table:style-name="entry" table:number-rows-spanned="1" table:number-columns-spanned="1">
                    <text:p text:style-name="table_al">
                      <text:span text:style-name="nadrukvet">Wko</text:span> 1.50, lid 1 (dag, bso)</text:p>
                    <text:p text:style-name="table_al">
                      <text:span text:style-name="nadrukvet">Besluit ko</text:span> 4, lid 3, 4 (dag), 13, lid 3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ext:p text:style-name="table_al">per onderdeel</text:p>
                  </table:table-cell>
                </table:table-row>
                <table:table-row table:style-name="row">
                  <table:table-cell table:style-name="entry" table:number-rows-spanned="1" table:number-columns-spanned="1">
                    <text:list text:style-name="id1-3-2-2-1-183-1-5-6-1-1">
                      <text:list-item text:style-override="id1-3-2-2-1-183-1-5-6-1-1-1">
                        <text:number>d.</text:number>
                        <text:p text:style-name="table_al">Er is niet te allen tijde ten minste één volwassene aanwezig die gekwalificeerd is voor het verlenen van eerste hulp aan kinderen. </text:p>
                      </text:list-item>
                    </text:list>
                  </table:table-cell>
                  <table:table-cell table:style-name="entry" table:number-rows-spanned="1" table:number-columns-spanned="1">
                    <text:p text:style-name="table_al">
                      <text:span text:style-name="nadrukvet">Wko</text:span> 1.50, lid 1 (dag, bso)</text:p>
                    <text:p text:style-name="table_al">
                      <text:span text:style-name="nadrukvet">Besluit ko</text:span> 4, lid 5 (dag), 13, lid 4 (bso)</text:p>
                    <text:p text:style-name="table_al">
                      <text:span text:style-name="nadrukvet">Regeling Wko </text:span>8 (dag), 9b (bso)</text:p>
                    <text:p text:style-name="table_al">
                      <text:span text:style-name="nadrukvet">Regeling ehbo</text:span> 1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
              <text:p text:style-name="table_bottom"/>
            </text:section>
            <text:p text:style-name="al"/>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row table:style-name="row">
                  <table:table-cell table:style-name="entry" table:number-rows-spanned="1" table:number-columns-spanned="4">
                    <text:p text:style-name="table_al">
                      <text:span text:style-name="nadrukvet">1.4.2 Meldcode huiselijk geweld en kindermishandeling</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85-1-5-3-1-1">
                      <text:list-item text:style-override="id1-3-2-2-1-185-1-5-3-1-1-1">
                        <text:number>a.</text:number>
                        <text:p text:style-name="table_al">De houder heeft voor het personeel geen meldcode huiselijk geweld en kindermishandeling vastgesteld. </text:p>
                        <text:p text:style-name="table_al">In de meldcode is niet stapsgewijs aangegeven hoe met signalen wordt omgegaan.</text:p>
                        <text:p text:style-name="table_al">De meldcode draagt niet bij aan het zo snel en adequaat mogelijk bieden van hulp.</text:p>
                      </text:list-item>
                    </text:list>
                  </table:table-cell>
                  <table:table-cell table:style-name="entry" table:number-rows-spanned="1" table:number-columns-spanned="1">
                    <text:p text:style-name="table_al">
                      <text:span text:style-name="nadrukvet">Wko</text:span> 1.51a, lid 1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185-1-5-4-1-1">
                      <text:list-item text:style-override="id1-3-2-2-1-185-1-5-4-1-1-1">
                        <text:number>b.</text:number>
                        <text:p text:style-name="table_al">De meldcode is niet compleet.</text:p>
                      </text:list-item>
                    </text:list>
                  </table:table-cell>
                  <table:table-cell table:style-name="entry" table:number-rows-spanned="1" table:number-columns-spanned="1">
                    <text:p text:style-name="table_al">
                      <text:span text:style-name="nadrukvet">Wko</text:span> 1.51a, lid 1 (dag, bso)</text:p>
                    <text:p text:style-name="table_al">
                      <text:span text:style-name="nadrukvet">Besluit ko </text:span>5, lid 1 en 2 (dag), 14, lid 1 en 2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ext:p text:style-name="table_al">per onderdeel</text:p>
                  </table:table-cell>
                </table:table-row>
                <table:table-row table:style-name="row">
                  <table:table-cell table:style-name="entry" table:number-rows-spanned="1" table:number-columns-spanned="1">
                    <text:list text:style-name="id1-3-2-2-1-185-1-5-5-1-1">
                      <text:list-item text:style-override="id1-3-2-2-1-185-1-5-5-1-1-1">
                        <text:number>c.</text:number>
                        <text:p text:style-name="table_al">De houder bevordert de kennis en het gebruik van de meldcode niet.</text:p>
                      </text:list-item>
                    </text:list>
                  </table:table-cell>
                  <table:table-cell table:style-name="entry" table:number-rows-spanned="1" table:number-columns-spanned="1">
                    <text:p text:style-name="table_al">
                      <text:span text:style-name="nadrukvet">Wko</text:span> 1.51a, lid 4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list text:style-name="id1-3-2-2-1-185-1-5-6-1-1">
                      <text:list-item text:style-override="id1-3-2-2-1-185-1-5-6-1-1-1">
                        <text:number>d.</text:number>
                        <text:p text:style-name="table_al">De houder treedt niet, nadat hem bekend is geworden dat een personeelslid zich mogelijk schuldig heeft gemaakt aan een zedenmisdrijf of mishandeling jegens een opvangkind, onverwijld in overleg met een aangewezen deskundige.</text:p>
                      </text:list-item>
                    </text:list>
                  </table:table-cell>
                  <table:table-cell table:style-name="entry" table:number-rows-spanned="1" table:number-columns-spanned="1">
                    <text:p text:style-name="table_al">
                      <text:span text:style-name="nadrukvet">Wko </text:span>1.51b, lid 1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
              <text:p text:style-name="table_bottom"/>
            </text:section>
            <text:section text:name="table_id1-3-2-2-1-186" text:style-name="table">
              <text:p text:style-name="table_top"/>
              <table:table table:style-name="tgroup">
                <table:table-column table:style-name="id1-3-2-2-1-186-1-1"/>
                <table:table-column table:style-name="id1-3-2-2-1-186-1-2"/>
                <table:table-column table:style-name="id1-3-2-2-1-186-1-3"/>
                <table:table-column table:style-name="id1-3-2-2-1-186-1-4"/>
                <table:table-row table:style-name="row">
                  <table:table-cell table:style-name="entry" table:number-rows-spanned="1" table:number-columns-spanned="1">
                    <text:list text:style-name="id1-3-2-2-1-186-1-5-1-1-1">
                      <text:list-item text:style-override="id1-3-2-2-1-186-1-5-1-1-1-1">
                        <text:number>e.</text:number>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text:p>
                        <text:p text:style-name="table_al">De houder stelt de deskundige niet onverwijld in kennis van de aangifte.</text:p>
                      </text:list-item>
                    </text:list>
                  </table:table-cell>
                  <table:table-cell table:style-name="entry" table:number-rows-spanned="1" table:number-columns-spanned="1">
                    <text:p text:style-name="table_al">
                      <text:span text:style-name="nadrukvet">Wko </text:span>1.51b, lid 2 (dag, bso)</text:p>
                  </table:table-cell>
                  <table:table-cell table:style-name="entry" table:number-rows-spanned="1" table:number-columns-spanned="1">
                    <text:p text:style-name="table_al">Hoog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186-1-5-2-1-1">
                      <text:list-item text:style-override="id1-3-2-2-1-186-1-5-2-1-1-1">
                        <text:number>f.</text:number>
                        <text:p text:style-name="table_al">De houder bevordert de kennis en het gebruik van de handelswijze met betrekking tot misdrijven niet.</text:p>
                      </text:list-item>
                    </text:list>
                  </table:table-cell>
                  <table:table-cell table:style-name="entry" table:number-rows-spanned="1" table:number-columns-spanned="1">
                    <text:p text:style-name="table_al">
                      <text:span text:style-name="nadrukvet">Wko </text:span>1.51b, lid 5 en<text:span text:style-name="nadrukvet"/>1.51c, lid 3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vet">1.5 Accommodatie</text:span>
          </text:p>
            <text:p text:style-name="al"/>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90-1-5-2-1-1">
                      <text:list-item text:style-override="id1-3-2-2-1-190-1-5-2-1-1-1">
                        <text:number>a.</text:number>
                        <text:p text:style-name="table_al">De binnen- of buitenruimtes zijn niet:</text:p>
                        <text:p text:style-name="table_al">- veilig;</text:p>
                        <text:p text:style-name="table_al">- toegankelijk;</text:p>
                        <text:p text:style-name="table_al">- passend ingericht.</text:p>
                      </text:list-item>
                    </text:list>
                  </table:table-cell>
                  <table:table-cell table:style-name="entry" table:number-rows-spanned="1" table:number-columns-spanned="1">
                    <text:p text:style-name="table_al">
                      <text:span text:style-name="nadrukvet">Wko</text:span> 1.50, lid 1 (dag, bso)</text:p>
                    <text:p text:style-name="table_al">
                      <text:span text:style-name="nadrukvet">Besluit ko</text:span> 10, lid 1 (dag), 19, lid 1 (bso)</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190-1-5-3-1-1">
                      <text:list-item text:style-override="id1-3-2-2-1-190-1-5-3-1-1-1">
                        <text:number>b.</text:number>
                        <text:p text:style-name="table_al">Een stamgroep beschikt niet over een afzonderlijke vaste stamgroepruimte.</text:p>
                        <text:p text:style-name="table_al">Per aanwezig kind is niet ten minste 3,5 m2 binnenspeelruimte beschikbaar.</text:p>
                      </text:list-item>
                    </text:list>
                  </table:table-cell>
                  <table:table-cell table:style-name="entry" table:number-rows-spanned="1" table:number-columns-spanned="1">
                    <text:p text:style-name="table_al">
                      <text:span text:style-name="nadrukvet">Wko</text:span> 1.50, lid 1 (dag, bso)</text:p>
                    <text:p text:style-name="table_al">
                      <text:span text:style-name="nadrukvet">Besluit ko</text:span> 10, lid 2 (dag), 19, lid 2 (bso)</text:p>
                  </table:table-cell>
                  <table:table-cell table:style-name="entry" table:number-rows-spanned="1" table:number-columns-spanned="1">
                    <text:p text:style-name="table_al">Hoog</text:p>
                    <text:p text:style-name="table_al"/>
                    <text:p text:style-name="table_al">Hoog</text:p>
                  </table:table-cell>
                  <table:table-cell table:style-name="entry" table:number-rows-spanned="1" table:number-columns-spanned="1">
                    <text:p text:style-name="table_al">€ 2.000</text:p>
                    <text:p text:style-name="table_al">per groep</text:p>
                    <text:p text:style-name="table_al">€ 3.000</text:p>
                  </table:table-cell>
                </table:table-row>
                <table:table-row table:style-name="row">
                  <table:table-cell table:style-name="entry" table:number-rows-spanned="1" table:number-columns-spanned="1">
                    <text:list text:style-name="id1-3-2-2-1-190-1-5-4-1-1">
                      <text:list-item text:style-override="id1-3-2-2-1-190-1-5-4-1-1-1">
                        <text:number>c.</text:number>
                        <text:p text:style-name="table_al">Per aanwezig kind is niet ten minste 3m2 vaste buitenspeelruimte beschikbaar.</text:p>
                        <text:p text:style-name="table_al">De buitenspeelruimte is niet aangrenzend (dag).</text:p>
                        <text:p text:style-name="table_al">De buitenspeelruimte is niet in de directe nabijheid van het kindercentrum en veilig bereikbaar (bso). </text:p>
                      </text:list-item>
                    </text:list>
                  </table:table-cell>
                  <table:table-cell table:style-name="entry" table:number-rows-spanned="1" table:number-columns-spanned="1">
                    <text:p text:style-name="table_al">
                      <text:span text:style-name="nadrukvet">Wko</text:span> 1.50, lid 1 (dag, bso)</text:p>
                    <text:p text:style-name="table_al">
                      <text:span text:style-name="nadrukvet">Besluit ko</text:span> 10, lid 3 (dag), 19, lid 3 (bso)</text:p>
                  </table:table-cell>
                  <table:table-cell table:style-name="entry" table:number-rows-spanned="1" table:number-columns-spanned="1">
                    <text:p text:style-name="table_al">Hoog</text:p>
                    <text:p text:style-name="table_al"/>
                    <text:p text:style-name="table_al">Gemiddeld</text:p>
                  </table:table-cell>
                  <table:table-cell table:style-name="entry" table:number-rows-spanned="1" table:number-columns-spanned="1">
                    <text:p text:style-name="table_al">€ 2.000</text:p>
                    <text:p text:style-name="table_al"/>
                    <text:p text:style-name="table_al">€ 1.000</text:p>
                  </table:table-cell>
                </table:table-row>
                <table:table-row table:style-name="row">
                  <table:table-cell table:style-name="entry" table:number-rows-spanned="1" table:number-columns-spanned="1">
                    <text:list text:style-name="id1-3-2-2-1-190-1-5-5-1-1">
                      <text:list-item text:style-override="id1-3-2-2-1-190-1-5-5-1-1-1">
                        <text:number>d.</text:number>
                        <text:p text:style-name="table_al">Het kindercentrum beschikt niet over een afzonderlijke slaapruimte.</text:p>
                      </text:list-item>
                    </text:list>
                  </table:table-cell>
                  <table:table-cell table:style-name="entry" table:number-rows-spanned="1" table:number-columns-spanned="1">
                    <text:p text:style-name="table_al">
                      <text:span text:style-name="nadrukvet">Wko</text:span> 1.50, lid 1 (dag, bso)</text:p>
                    <text:p text:style-name="table_al">
                      <text:span text:style-name="nadrukvet">Besluit ko</text:span> 10, lid 4 (dag)</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1.6 Ouderrecht</text:span>
          </text:p>
            <text:p text:style-name="al"/>
            <text:section text:name="table_id1-3-2-2-1-194" text:style-name="table">
              <text:p text:style-name="table_top"/>
              <table:table table:style-name="tgroup">
                <table:table-column table:style-name="id1-3-2-2-1-194-1-1"/>
                <table:table-column table:style-name="id1-3-2-2-1-194-1-2"/>
                <table:table-column table:style-name="id1-3-2-2-1-194-1-3"/>
                <table:table-column table:style-name="id1-3-2-2-1-194-1-4"/>
                <table:table-row table:style-name="row">
                  <table:table-cell table:style-name="entry" table:number-rows-spanned="1" table:number-columns-spanned="4">
                    <text:p text:style-name="table_al">
                      <text:span text:style-name="nadrukvet">1.6.1 Informatie</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94-1-5-3-1-1">
                      <text:list-item text:style-override="id1-3-2-2-1-194-1-5-3-1-1-1">
                        <text:number>a.</text:number>
                        <text:p text:style-name="table_al">De houder informeert de ouders en een ieder die daar om verzoekt niet over het te voeren beleid als bedoeld in paragraaf 2 ‘Eisen’ van de Wko. </text:p>
                      </text:list-item>
                    </text:list>
                  </table:table-cell>
                  <table:table-cell table:style-name="entry" table:number-rows-spanned="1" table:number-columns-spanned="1">
                    <text:p text:style-name="table_al">
                      <text:span text:style-name="nadrukvet">Wko</text:span> 1.54, lid 1 (da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194-1-5-4-1-1">
                      <text:list-item text:style-override="id1-3-2-2-1-194-1-5-4-1-1-1">
                        <text:number>b.</text:number>
                        <text:p text:style-name="table_al">De houder informeert ouders en personeel niet (juist) over het inspectierapport.</text:p>
                      </text:list-item>
                    </text:list>
                  </table:table-cell>
                  <table:table-cell table:style-name="entry" table:number-rows-spanned="1" table:number-columns-spanned="1">
                    <text:p text:style-name="table_al">
                      <text:span text:style-name="nadrukvet">Wko</text:span> 1.54, lid 2 en 3 (da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2-1-196" text:style-name="table">
              <text:p text:style-name="table_top"/>
              <table:table table:style-name="tgroup">
                <table:table-column table:style-name="id1-3-2-2-1-196-1-1"/>
                <table:table-column table:style-name="id1-3-2-2-1-196-1-2"/>
                <table:table-column table:style-name="id1-3-2-2-1-196-1-3"/>
                <table:table-column table:style-name="id1-3-2-2-1-196-1-4"/>
                <table:table-row table:style-name="row">
                  <table:table-cell table:style-name="entry" table:number-rows-spanned="1" table:number-columns-spanned="4">
                    <text:p text:style-name="table_al">
                      <text:span text:style-name="nadrukvet">1.6.2 Oudercommissie</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96-1-5-3-1-1">
                      <text:list-item text:style-override="id1-3-2-2-1-196-1-5-3-1-1-1">
                        <text:number>a.</text:number>
                        <text:p text:style-name="table_al">Er is geen oudercommissie ingesteld.</text:p>
                        <text:p text:style-name="table_al">De houder spant zich niet voldoende in om een oudercommissie in te stellen.</text:p>
                      </text:list-item>
                    </text:list>
                  </table:table-cell>
                  <table:table-cell table:style-name="entry" table:number-rows-spanned="1" table:number-columns-spanned="1">
                    <text:p text:style-name="table_al">
                      <text:span text:style-name="nadrukvet">Wko</text:span> 1.58, lid 1 en 2 (da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196-1-5-4-1-1">
                      <text:list-item text:style-override="id1-3-2-2-1-196-1-5-4-1-1-1">
                        <text:number>b.</text:number>
                        <text:p text:style-name="table_al">De houder betrekt ouders niet voldoende. </text:p>
                        <text:p text:style-name="table_al">De houder biedt ouders niet de gelegenheid om deel te nemen aan een oudercommissie.</text:p>
                      </text:list-item>
                    </text:list>
                  </table:table-cell>
                  <table:table-cell table:style-name="entry" table:number-rows-spanned="1" table:number-columns-spanned="1">
                    <text:p text:style-name="table_al">
                      <text:span text:style-name="nadrukvet">Wko</text:span> 1.58, lid 3 (da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section text:name="table_id1-3-2-2-1-197" text:style-name="table">
              <text:p text:style-name="table_top"/>
              <table:table table:style-name="tgroup">
                <table:table-column table:style-name="id1-3-2-2-1-197-1-1"/>
                <table:table-column table:style-name="id1-3-2-2-1-197-1-2"/>
                <table:table-column table:style-name="id1-3-2-2-1-197-1-3"/>
                <table:table-column table:style-name="id1-3-2-2-1-197-1-4"/>
                <table:table-row table:style-name="row">
                  <table:table-cell table:style-name="entry" table:number-rows-spanned="1" table:number-columns-spanned="1">
                    <text:list text:style-name="id1-3-2-2-1-197-1-5-1-1-1">
                      <text:list-item text:style-override="id1-3-2-2-1-197-1-5-1-1-1-1">
                        <text:number>c.</text:number>
                        <text:p text:style-name="table_al">De oudercommissie voldoet niet aan de eisen.</text:p>
                      </text:list-item>
                    </text:list>
                  </table:table-cell>
                  <table:table-cell table:style-name="entry" table:number-rows-spanned="1" table:number-columns-spanned="1">
                    <text:p text:style-name="table_al">
                      <text:span text:style-name="nadrukvet">Wko</text:span> 1.58, lid 4, 5 en 6 (da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197-1-5-2-1-1">
                      <text:list-item text:style-override="id1-3-2-2-1-197-1-5-2-1-1-1">
                        <text:number>d.</text:number>
                        <text:p text:style-name="table_al">De houder heeft geen reglement oudercommissie vastgesteld. </text:p>
                      </text:list-item>
                    </text:list>
                  </table:table-cell>
                  <table:table-cell table:style-name="entry" table:number-rows-spanned="1" table:number-columns-spanned="1">
                    <text:p text:style-name="table_al">
                      <text:span text:style-name="nadrukvet">Wko</text:span> 1.59, lid 1 (da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list text:style-name="id1-3-2-2-1-197-1-5-3-1-1">
                      <text:list-item text:style-override="id1-3-2-2-1-197-1-5-3-1-1-1">
                        <text:number>e.</text:number>
                        <text:p text:style-name="table_al">Het reglement voldoet niet aan de eisen.</text:p>
                      </text:list-item>
                    </text:list>
                  </table:table-cell>
                  <table:table-cell table:style-name="entry" table:number-rows-spanned="1" table:number-columns-spanned="1">
                    <text:p text:style-name="table_al">
                      <text:span text:style-name="nadrukvet">Wko</text:span> 1.59, lid 2, 3, 4 en 5 (dag, bso)</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
              <text:p text:style-name="table_bottom"/>
            </text:section>
            <text:p text:style-name="al"/>
            <text:section text:name="table_id1-3-2-2-1-199" text:style-name="table">
              <text:p text:style-name="table_top"/>
              <table:table table:style-name="tgroup">
                <table:table-column table:style-name="id1-3-2-2-1-199-1-1"/>
                <table:table-column table:style-name="id1-3-2-2-1-199-1-2"/>
                <table:table-column table:style-name="id1-3-2-2-1-199-1-3"/>
                <table:table-column table:style-name="id1-3-2-2-1-199-1-4"/>
                <table:table-row table:style-name="row">
                  <table:table-cell table:style-name="entry" table:number-rows-spanned="1" table:number-columns-spanned="4">
                    <text:p text:style-name="table_al">
                      <text:span text:style-name="nadrukvet">1.6.3 Klachten en geschillen</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199-1-5-3-1-1">
                      <text:list-item text:style-override="id1-3-2-2-1-199-1-5-3-1-1-1">
                        <text:number>a.</text:number>
                        <text:p text:style-name="table_al">De houder treft voor bepaalde zaken geen klachtenregeling voor ouders.</text:p>
                      </text:list-item>
                    </text:list>
                  </table:table-cell>
                  <table:table-cell table:style-name="entry" table:number-rows-spanned="1" table:number-columns-spanned="1">
                    <text:p text:style-name="table_al">
                      <text:span text:style-name="nadrukvet">Wko</text:span> 1.57b, lid 1 (da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199-1-5-4-1-1">
                      <text:list-item text:style-override="id1-3-2-2-1-199-1-5-4-1-1-1">
                        <text:number>b.</text:number>
                        <text:p text:style-name="table_al">De klachtenregeling is niet schriftelijk vastgelegd.</text:p>
                        <text:p text:style-name="table_al">De klachtenregeling is niet compleet.</text:p>
                      </text:list-item>
                    </text:list>
                  </table:table-cell>
                  <table:table-cell table:style-name="entry" table:number-rows-spanned="1" table:number-columns-spanned="1">
                    <text:p text:style-name="table_al">
                      <text:span text:style-name="nadrukvet">Wko</text:span> 1.57b, lid 2 (dag, bso)</text:p>
                  </table:table-cell>
                  <table:table-cell table:style-name="entry" table:number-rows-spanned="1" table:number-columns-spanned="1">
                    <text:p text:style-name="table_al">Gemiddeld</text:p>
                    <text:p text:style-name="table_al">Gemiddeld</text:p>
                  </table:table-cell>
                  <table:table-cell table:style-name="entry" table:number-rows-spanned="1" table:number-columns-spanned="1">
                    <text:p text:style-name="table_al">€1.000</text:p>
                    <text:p text:style-name="table_al">€ 500</text:p>
                    <text:p text:style-name="table_al">per onderdeel</text:p>
                  </table:table-cell>
                </table:table-row>
                <table:table-row table:style-name="row">
                  <table:table-cell table:style-name="entry" table:number-rows-spanned="1" table:number-columns-spanned="1">
                    <text:list text:style-name="id1-3-2-2-1-199-1-5-5-1-1">
                      <text:list-item text:style-override="id1-3-2-2-1-199-1-5-5-1-1-1">
                        <text:number>c.</text:number>
                        <text:p text:style-name="table_al">De houder brengt de klachtenregeling of wijzigingen hiervan niet onder de aandacht van ouders.</text:p>
                        <text:p text:style-name="table_al">De houder handelt niet overeenkomstig de klachtenregeling.</text:p>
                      </text:list-item>
                    </text:list>
                  </table:table-cell>
                  <table:table-cell table:style-name="entry" table:number-rows-spanned="1" table:number-columns-spanned="1">
                    <text:p text:style-name="table_al">
                      <text:span text:style-name="nadrukvet">Wko</text:span> 1.57b, lid 3 (da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199-1-5-6-1-1">
                      <text:list-item text:style-override="id1-3-2-2-1-199-1-5-6-1-1-1">
                        <text:number>d.</text:number>
                        <text:p text:style-name="table_al">De houder draagt geen zorg voor een jaarlijks klachtenverslag.</text:p>
                        <text:p text:style-name="table_al">Het klachtenverslag is niet compleet.</text:p>
                      </text:list-item>
                    </text:list>
                  </table:table-cell>
                  <table:table-cell table:style-name="entry" table:number-rows-spanned="1" table:number-columns-spanned="1">
                    <text:p text:style-name="table_al">
                      <text:span text:style-name="nadrukvet">Wko</text:span> 1.57b, lid 4 (dag, bso)</text:p>
                    <text:p text:style-name="table_al">
                      <text:span text:style-name="nadrukvet">Regeling Wko</text:span> 11h (dag, bso)</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list text:style-name="id1-3-2-2-1-199-1-5-7-1-1">
                      <text:list-item text:style-override="id1-3-2-2-1-199-1-5-7-1-1-1">
                        <text:number>e.</text:number>
                        <text:p text:style-name="table_al">Het klachtenverslag voldoet niet aan de eisen. </text:p>
                      </text:list-item>
                    </text:list>
                  </table:table-cell>
                  <table:table-cell table:style-name="entry" table:number-rows-spanned="1" table:number-columns-spanned="1">
                    <text:p text:style-name="table_al">
                      <text:span text:style-name="nadrukvet">Wko</text:span> 1.57b, lid 5 en 6 (dag, bso)</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list text:style-name="id1-3-2-2-1-199-1-5-8-1-1">
                      <text:list-item text:style-override="id1-3-2-2-1-199-1-5-8-1-1-1">
                        <text:number>f.</text:number>
                        <text:p text:style-name="table_al">De houder zendt het klachtenverslag niet tijdig aan de toezichthouder en brengt het niet gelijktijdig (juist) onder de aandacht van de ouders.</text:p>
                      </text:list-item>
                    </text:list>
                  </table:table-cell>
                  <table:table-cell table:style-name="entry" table:number-rows-spanned="1" table:number-columns-spanned="1">
                    <text:p text:style-name="table_al">
                      <text:span text:style-name="nadrukvet">Wko</text:span> 1.57b, lid 8 (gob)</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list text:style-name="id1-3-2-2-1-199-1-5-9-1-1">
                      <text:list-item text:style-override="id1-3-2-2-1-199-1-5-9-1-1-1">
                        <text:number>g.</text:number>
                        <text:p text:style-name="table_al">De houder is niet aangesloten bij een erkende geschillencommissie voor het behandelen van geschillen.</text:p>
                      </text:list-item>
                    </text:list>
                  </table:table-cell>
                  <table:table-cell table:style-name="entry" table:number-rows-spanned="1" table:number-columns-spanned="1">
                    <text:p text:style-name="table_al">
                      <text:span text:style-name="nadrukvet">Wko</text:span> 1.57c, lid 1 (da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199-1-5-10-1-1">
                      <text:list-item text:style-override="id1-3-2-2-1-199-1-5-10-1-1-1">
                        <text:number>h.</text:number>
                        <text:p text:style-name="table_al">De houder brengt de geschillencommissie niet (juist) onder de aandacht van ouders.</text:p>
                      </text:list-item>
                    </text:list>
                  </table:table-cell>
                  <table:table-cell table:style-name="entry" table:number-rows-spanned="1" table:number-columns-spanned="1">
                    <text:p text:style-name="table_al">
                      <text:span text:style-name="nadrukvet">Wko</text:span> 1.57c, lid 2 (da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1.7 Overig</text:span>
          </text:p>
            <text:p text:style-name="al"/>
            <text:section text:name="table_id1-3-2-2-1-203" text:style-name="table">
              <text:p text:style-name="table_top"/>
              <table:table table:style-name="tgroup">
                <table:table-column table:style-name="id1-3-2-2-1-203-1-1"/>
                <table:table-column table:style-name="id1-3-2-2-1-203-1-2"/>
                <table:table-column table:style-name="id1-3-2-2-1-203-1-3"/>
                <table:table-column table:style-name="id1-3-2-2-1-203-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03-1-5-2-1-1">
                      <text:list-item text:style-override="id1-3-2-2-1-203-1-5-2-1-1-1">
                        <text:number>a.</text:number>
                        <text:p text:style-name="table_al">De houder komt een:</text:p>
                        <text:p text:style-name="table_al">- aanwijzing;</text:p>
                        <text:p text:style-name="table_al">- bevel;</text:p>
                        <text:p text:style-name="table_al">- vordering tot medewerking;</text:p>
                        <text:p text:style-name="table_al">niet na. </text:p>
                      </text:list-item>
                    </text:list>
                  </table:table-cell>
                  <table:table-cell table:style-name="entry" table:number-rows-spanned="1" table:number-columns-spanned="1">
                    <text:p text:style-name="table_al">
                      <text:span text:style-name="nadrukvet">Wko</text:span> 1.65, lid 5 (dag, bso)</text:p>
                    <text:p text:style-name="table_al">
                      <text:span text:style-name="nadrukvet">Awb </text:span>5:20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list text:style-name="id1-3-2-2-1-203-1-5-3-1-1">
                      <text:list-item text:style-override="id1-3-2-2-1-203-1-5-3-1-1-1">
                        <text:number>b.</text:number>
                        <text:p text:style-name="table_al">De houder exploiteert een kindercentrum, ondanks een verbod hiertoe.</text:p>
                      </text:list-item>
                    </text:list>
                  </table:table-cell>
                  <table:table-cell table:style-name="entry" table:number-rows-spanned="1" table:number-columns-spanned="1">
                    <text:p text:style-name="table_al">
                      <text:span text:style-name="nadrukvet">Wko </text:span>1.66 (dag, bso)</text:p>
                  </table:table-cell>
                  <table:table-cell table:style-name="entry" table:number-rows-spanned="1" table:number-columns-spanned="1">
                    <text:p text:style-name="table_al">Hoog</text:p>
                  </table:table-cell>
                  <table:table-cell table:style-name="entry" table:number-rows-spanned="1" table:number-columns-spanned="1">
                    <text:p text:style-name="table_al">€ 20.750</text:p>
                  </table:table-cell>
                </table:table-row>
              </table:table>
              <text:p text:style-name="table_bottom"/>
            </text:section>
            <text:p text:style-name="al"/>
            <text:p text:style-name="al">
            <text:span text:style-name="nadrukvet">HOOFDSTUK 2. GASTOUDERBUREAUS EN VOORZIENINGEN VOOR GASTOUDEROPVANG</text:span>
          </text:p>
            <text:p text:style-name="al"/>
            <text:p text:style-name="al">
            <text:span text:style-name="nadrukvet">2.1 </text:span>
            <text:span text:style-name="nadrukvet">Registratie, wijzigingen </text:span>
            <text:span text:style-name="nadrukvet">en administratie</text:span>
          </text:p>
            <text:p text:style-name="al"/>
            <text:section text:name="table_id1-3-2-2-1-209" text:style-name="table">
              <text:p text:style-name="table_top"/>
              <table:table table:style-name="tgroup">
                <table:table-column table:style-name="id1-3-2-2-1-209-1-1"/>
                <table:table-column table:style-name="id1-3-2-2-1-209-1-2"/>
                <table:table-column table:style-name="id1-3-2-2-1-209-1-3"/>
                <table:table-column table:style-name="id1-3-2-2-1-209-1-4"/>
                <table:table-row table:style-name="row">
                  <table:table-cell table:style-name="entry" table:number-rows-spanned="1" table:number-columns-spanned="4">
                    <text:p text:style-name="table_al">
                      <text:span text:style-name="nadrukvet">2.1.1 Registratie</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09-1-5-3-1-1">
                      <text:list-item text:style-override="id1-3-2-2-1-209-1-5-3-1-1-1">
                        <text:number>a.</text:number>
                        <text:p text:style-name="table_al">Een gastouderbureau of een voorziening voor gastouderopvang is in exploitatie zonder dat uit onderzoek is gebleken dat dit zal plaatsvinden in overeenstemming met de kwaliteitseisen.</text:p>
                      </text:list-item>
                    </text:list>
                  </table:table-cell>
                  <table:table-cell table:style-name="entry" table:number-rows-spanned="1" table:number-columns-spanned="1">
                    <text:p text:style-name="table_al">
                      <text:span text:style-name="nadrukvet">Wko</text:span> 1.45, lid 3 (gob, vgo)</text:p>
                  </table:table-cell>
                  <table:table-cell table:style-name="entry" table:number-rows-spanned="1" table:number-columns-spanned="1">
                    <text:p text:style-name="table_al">Hoog</text:p>
                  </table:table-cell>
                  <table:table-cell table:style-name="entry" table:number-rows-spanned="1" table:number-columns-spanned="1">
                    <text:p text:style-name="table_al">€ 20.750</text:p>
                  </table:table-cell>
                </table:table-row>
              </table:table>
              <text:p text:style-name="table_bottom"/>
            </text:section>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row table:style-name="row">
                  <table:table-cell table:style-name="entry" table:number-rows-spanned="1" table:number-columns-spanned="4">
                    <text:p text:style-name="table_al">
                      <text:span text:style-name="nadrukvet">2.1.2 Wijzigingen</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11-1-5-3-1-1">
                      <text:list-item text:style-override="id1-3-2-2-1-211-1-5-3-1-1-1">
                        <text:number>a.</text:number>
                        <text:p text:style-name="table_al">De houder doet van een wijziging in aangewezen gegevens niet onverwijld mededeling aan het college.</text:p>
                      </text:list-item>
                    </text:list>
                  </table:table-cell>
                  <table:table-cell table:style-name="entry" table:number-rows-spanned="1" table:number-columns-spanned="1">
                    <text:p text:style-name="table_al">
                      <text:span text:style-name="nadrukvet">Wko</text:span> 1.47, lid 1 (gob)</text:p>
                    <text:p text:style-name="table_al">
                      <text:span text:style-name="nadrukvet">Besluit lrk</text:span> 7, lid 2 en 5, lid 1 en 2 (gob)</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entry" table:number-rows-spanned="1" table:number-columns-spanned="4">
                    <text:p text:style-name="table_al">
                      <text:span text:style-name="nadrukvet">2.1.3 Administratie</text:span>
                    </text:p>
                  </table:table-cell>
                </table:table-row>
                <table:table-row table:style-name="row">
                  <table:table-cell table:style-name="entry" table:number-rows-spanned="1" table:number-columns-spanned="1">
                    <text:list text:style-name="id1-3-2-2-1-213-1-5-2-1-1">
                      <text:list-item text:style-override="id1-3-2-2-1-213-1-5-2-1-1-1">
                        <text:number>a.</text:number>
                        <text:p text:style-name="table_al">Gastouderopvang geschiedt niet op basis van een schriftelijke overeenkomst tussen de houder en de ouder. </text:p>
                        <text:p text:style-name="table_al">De overeenkomst voldoet niet aan de eisen.</text:p>
                      </text:list-item>
                    </text:list>
                  </table:table-cell>
                  <table:table-cell table:style-name="entry" table:number-rows-spanned="1" table:number-columns-spanned="1">
                    <text:p text:style-name="table_al">
                      <text:span text:style-name="nadrukvet">Wko</text:span> 1.56, lid 4 (gob)</text:p>
                    <text:p text:style-name="table_al">
                      <text:span text:style-name="nadrukvet">Regeling Wko</text:span> 11b en 11e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ext:p text:style-name="table_al">per overeenkomst</text:p>
                  </table:table-cell>
                </table:table-row>
                <table:table-row table:style-name="row">
                  <table:table-cell table:style-name="entry" table:number-rows-spanned="1" table:number-columns-spanned="1">
                    <text:list text:style-name="id1-3-2-2-1-213-1-5-3-1-1">
                      <text:list-item text:style-override="id1-3-2-2-1-213-1-5-3-1-1-1">
                        <text:number>b.</text:number>
                        <text:p text:style-name="table_al">De administratie is niet zodanig ingericht dat op verzoek tijdig gegevens kunnen worden verstrekt.</text:p>
                      </text:list-item>
                    </text:list>
                  </table:table-cell>
                  <table:table-cell table:style-name="entry" table:number-rows-spanned="1" table:number-columns-spanned="1">
                    <text:p text:style-name="table_al">
                      <text:span text:style-name="nadrukvet">Regeling Wko </text:span>11, lid 1 (gob)</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list text:style-name="id1-3-2-2-1-213-1-5-4-1-1">
                      <text:list-item text:style-override="id1-3-2-2-1-213-1-5-4-1-1-1">
                        <text:number>c.</text:number>
                        <text:p text:style-name="table_al">De administratie is niet compleet.</text:p>
                      </text:list-item>
                    </text:list>
                  </table:table-cell>
                  <table:table-cell table:style-name="entry" table:number-rows-spanned="1" table:number-columns-spanned="1">
                    <text:p text:style-name="table_al">
                      <text:span text:style-name="nadrukvet">Regeling Wko </text:span>11, lid 2 en 3 (gob)</text:p>
                    <text:p text:style-name="table_al">
                      <text:span text:style-name="nadrukvet">Besluit go</text:span> 7, lid 4 (gob)</text:p>
                  </table:table-cell>
                  <table:table-cell table:style-name="entry" table:number-rows-spanned="1" table:number-columns-spanned="1">
                    <text:p text:style-name="table_al">Hoog</text:p>
                  </table:table-cell>
                  <table:table-cell table:style-name="entry" table:number-rows-spanned="1" table:number-columns-spanned="1">
                    <text:p text:style-name="table_al">€ 500 </text:p>
                    <text:p text:style-name="table_al">per onderdeel</text:p>
                  </table:table-cell>
                </table:table-row>
              </table:table>
              <text:p text:style-name="table_bottom"/>
            </text:section>
            <text:p text:style-name="al"/>
            <text:p text:style-name="al">
            <text:span text:style-name="nadrukvet">2.2 Pedagogisch klimaat</text:span>
          </text:p>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entry" table:number-rows-spanned="1" table:number-columns-spanned="4">
                    <text:p text:style-name="table_al">
                      <text:span text:style-name="nadrukvet">2.2.1 Pedagogisch beleid</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17-1-5-3-1-1">
                      <text:list-item text:style-override="id1-3-2-2-1-217-1-5-3-1-1-1">
                        <text:number>a.</text:number>
                        <text:p text:style-name="table_al">De houder stelt geen pedagogisch beleidsplan vast. </text:p>
                      </text:list-item>
                    </text:list>
                  </table:table-cell>
                  <table:table-cell table:style-name="entry" table:number-rows-spanned="1" table:number-columns-spanned="1">
                    <text:p text:style-name="table_al">
                      <text:span text:style-name="nadrukvet">Wko</text:span> 1.56, lid 1 (gob)</text:p>
                    <text:p text:style-name="table_al">
                      <text:span text:style-name="nadrukvet">Besluit go</text:span> 11, lid 1 (gob)</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217-1-5-4-1-1">
                      <text:list-item text:style-override="id1-3-2-2-1-217-1-5-4-1-1-1">
                        <text:number>b.</text:number>
                        <text:p text:style-name="table_al">Het pedagogisch beleidsplan is niet compleet.</text:p>
                      </text:list-item>
                    </text:list>
                  </table:table-cell>
                  <table:table-cell table:style-name="entry" table:number-rows-spanned="1" table:number-columns-spanned="1">
                    <text:p text:style-name="table_al">
                      <text:span text:style-name="nadrukvet">Wko</text:span> 1.56, lid 1 (gob)</text:p>
                    <text:p text:style-name="table_al">
                      <text:span text:style-name="nadrukvet">Regeling go </text:span>12a, lid 1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 </text:p>
                    <text:p text:style-name="table_al">per onderdeel</text:p>
                  </table:table-cell>
                </table:table-row>
                <table:table-row table:style-name="row">
                  <table:table-cell table:style-name="entry" table:number-rows-spanned="1" table:number-columns-spanned="1">
                    <text:list text:style-name="id1-3-2-2-1-217-1-5-5-1-1">
                      <text:list-item text:style-override="id1-3-2-2-1-217-1-5-5-1-1-1">
                        <text:number>c.</text:number>
                        <text:p text:style-name="table_al">De houder informeert de vraagouder niet over de inhoud van het pedagogisch beleidsplan.</text:p>
                      </text:list-item>
                    </text:list>
                  </table:table-cell>
                  <table:table-cell table:style-name="entry" table:number-rows-spanned="1" table:number-columns-spanned="1">
                    <text:p text:style-name="table_al">
                      <text:span text:style-name="nadrukvet">Regeling go </text:span>12a, lid 2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217-1-5-6-1-1">
                      <text:list-item text:style-override="id1-3-2-2-1-217-1-5-6-1-1-1">
                        <text:number>d.</text:number>
                        <text:p text:style-name="table_al">De gastouder handelt niet overeenkomstig het pedagogisch beleidsplan.</text:p>
                      </text:list-item>
                    </text:list>
                  </table:table-cell>
                  <table:table-cell table:style-name="entry" table:number-rows-spanned="1" table:number-columns-spanned="1">
                    <text:p text:style-name="table_al">
                      <text:span text:style-name="nadrukvet">Wko </text:span>1.56b, lid 1 (vgo)</text:p>
                    <text:p text:style-name="table_al">
                      <text:span text:style-name="nadrukvet">Besluit go </text:span>16 (vgo)</text:p>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row>
              </table:table>
              <text:p text:style-name="table_bottom"/>
            </text:section>
            <text:p text:style-name="al"/>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row table:style-name="row">
                  <table:table-cell table:style-name="entry" table:number-rows-spanned="1" table:number-columns-spanned="4">
                    <text:p text:style-name="table_al">
                      <text:span text:style-name="nadrukvet">2.2.2 Pedagogische praktijk</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19-1-5-3-1-1">
                      <text:list-item text:style-override="id1-3-2-2-1-219-1-5-3-1-1-1">
                        <text:number>a.</text:number>
                        <text:p text:style-name="table_al">De houder draagt geen zorg voor het tot stand brengen en begeleiden van verantwoorde gastouderopvang.</text:p>
                      </text:list-item>
                    </text:list>
                  </table:table-cell>
                  <table:table-cell table:style-name="entry" table:number-rows-spanned="1" table:number-columns-spanned="1">
                    <text:p text:style-name="table_al">
                      <text:span text:style-name="nadrukvet">Wko</text:span> 1.49, lid 4 onder a en 1.56, lid 1 (gob)</text:p>
                  </table:table-cell>
                  <table:table-cell table:style-name="entry" table:number-rows-spanned="1" table:number-columns-spanned="1">
                    <text:p text:style-name="table_al">Hoo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list text:style-name="id1-3-2-2-1-219-1-5-4-1-1">
                      <text:list-item text:style-override="id1-3-2-2-1-219-1-5-4-1-1-1">
                        <text:number>b.</text:number>
                        <text:p text:style-name="table_al">De gastouder biedt geen verantwoorde gastouderopvang.</text:p>
                      </text:list-item>
                    </text:list>
                  </table:table-cell>
                  <table:table-cell table:style-name="entry" table:number-rows-spanned="1" table:number-columns-spanned="1">
                    <text:p text:style-name="table_al">
                      <text:span text:style-name="nadrukvet">Wko</text:span> 1.49, lid 3 en 1.56b, lid 1 (vgo) </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2.3 Personeel en eisen aan gastouder</text:span>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row table:style-name="row">
                  <table:table-cell table:style-name="entry" table:number-rows-spanned="1" table:number-columns-spanned="4">
                    <text:p text:style-name="table_al">
                      <text:span text:style-name="nadrukvet">2.3.1 Verklaring omtrent het gedrag en personenregister kinderopvang</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23-1-5-3-1-1">
                      <text:list-item text:style-override="id1-3-2-2-1-223-1-5-3-1-1-1">
                        <text:number>a.</text:number>
                        <text:p text:style-name="table_al">Een vog-plichtige:</text:p>
                        <text:p text:style-name="table_al">- is niet in het bezit van een geldige vog; of</text:p>
                        <text:p text:style-name="table_al">voor zover het natuurlijke personen betreft</text:p>
                        <text:p text:style-name="table_al">- is niet ingeschreven in het prk; of</text:p>
                        <text:p text:style-name="table_al">- is niet gekoppeld aan de houder in het prk.</text:p>
                        <text:p text:style-name="table_al">Een persoon die niet voldoet aan de vog/prk-eisen heeft zijn werkzaamheden aangevangen.</text:p>
                      </text:list-item>
                    </text:list>
                  </table:table-cell>
                  <table:table-cell table:style-name="entry" table:number-rows-spanned="1" table:number-columns-spanned="1">
                    <text:p text:style-name="table_al">
                      <text:span text:style-name="nadrukvet">Wko</text:span> 1.56, lid 3 en 1,50, lid 3 en 4 (gob), 1.56b, lid 3 (vgo) en 1.48d, lid 2 (gob, vgo) en 3 (gob)</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ext:p text:style-name="table_al">per persoon</text:p>
                  </table:table-cell>
                </table:table-row>
                <table:table-row table:style-name="row">
                  <table:table-cell table:style-name="entry" table:number-rows-spanned="1" table:number-columns-spanned="1">
                    <text:list text:style-name="id1-3-2-2-1-223-1-5-4-1-1">
                      <text:list-item text:style-override="id1-3-2-2-1-223-1-5-4-1-1-1">
                        <text:number>b.</text:number>
                        <text:p text:style-name="table_al">De houder overlegt niet (tijdig) opnieuw zijn geldige vog, op verzoek van de toezichthouder.</text:p>
                      </text:list-item>
                    </text:list>
                  </table:table-cell>
                  <table:table-cell table:style-name="entry" table:number-rows-spanned="1" table:number-columns-spanned="1">
                    <text:p text:style-name="table_al">
                      <text:span text:style-name="nadrukvet">Wko </text:span>1.56, lid 3 en<text:span text:style-name="nadrukvet"/>1.50, lid 6 (gob)</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223-1-5-5-1-1">
                      <text:list-item text:style-override="id1-3-2-2-1-223-1-5-5-1-1-1">
                        <text:number>c.</text:number>
                        <text:p text:style-name="table_al">De houder verlangt niet dat een vog-plichtige (tijdig) opnieuw zijn geldige vog overlegt.</text:p>
                      </text:list-item>
                    </text:list>
                  </table:table-cell>
                  <table:table-cell table:style-name="entry" table:number-rows-spanned="1" table:number-columns-spanned="1">
                    <text:p text:style-name="table_al">
                      <text:span text:style-name="nadrukvet">Wko </text:span>1.56, lid 3 en 1.50, lid 7 en 1.56b, lid 5 (gob) </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223-1-5-6-1-1">
                      <text:list-item text:style-override="id1-3-2-2-1-223-1-5-6-1-1-1">
                        <text:number>d.</text:number>
                        <text:p text:style-name="table_al">De houder of gastouder overlegt niet (tijdig) de geldige vog van een persoon van 12 jaar of ouder, op verzoek van de toezichthouder.</text:p>
                      </text:list-item>
                    </text:list>
                  </table:table-cell>
                  <table:table-cell table:style-name="entry" table:number-rows-spanned="1" table:number-columns-spanned="1">
                    <text:p text:style-name="table_al">
                      <text:span text:style-name="nadrukvet">Wko </text:span>1.56, lid 3 en<text:span text:style-name="nadrukvet"/>1.50, lid 8 (gob) en 1.56b, lid 7 (vgo)</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
              <text:p text:style-name="table_bottom"/>
            </text:section>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row table:style-name="row">
                  <table:table-cell table:style-name="entry" table:number-rows-spanned="1" table:number-columns-spanned="4">
                    <text:p text:style-name="table_al">
                      <text:span text:style-name="nadrukvet">2.3.</text:span>
                      <text:span text:style-name="nadrukvet">2</text:span>
                      <text:span text:style-name="nadrukvet"> Deskundigheid gastouder</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25-1-5-3-1-1">
                      <text:list-item text:style-override="id1-3-2-2-1-225-1-5-3-1-1-1">
                        <text:number>a.</text:number>
                        <text:p text:style-name="table_al">De gastouder beschikt niet over een passende beroepskwalificatie.</text:p>
                      </text:list-item>
                    </text:list>
                  </table:table-cell>
                  <table:table-cell table:style-name="entry" table:number-rows-spanned="1" table:number-columns-spanned="1">
                    <text:p text:style-name="table_al">
                      <text:span text:style-name="nadrukvet">Wko</text:span> 1.56, lid 1 (gob) en 1.56b, lid 1 (vgo)</text:p>
                    <text:p text:style-name="table_al">
                      <text:span text:style-name="nadrukvet">Besluit go</text:span> 13, lid 1 onder a en 2 (vgo)</text:p>
                    <text:p text:style-name="table_al">
                      <text:span text:style-name="nadrukvet">Regeling Wko</text:span> 10, lid 1 en 2, 10a, lid 1 en 2, 10b, lid 1 en 2 (vgo)</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225-1-5-4-1-1">
                      <text:list-item text:style-override="id1-3-2-2-1-225-1-5-4-1-1-1">
                        <text:number>b.</text:number>
                        <text:p text:style-name="table_al">De gastouder is niet in het bezit van een geldige kwalificatie voor het verlenen van eerste hulp aan kinderen.</text:p>
                      </text:list-item>
                    </text:list>
                  </table:table-cell>
                  <table:table-cell table:style-name="entry" table:number-rows-spanned="1" table:number-columns-spanned="1">
                    <text:p text:style-name="table_al">
                      <text:span text:style-name="nadrukvet">Wko</text:span> 1.56b, lid 1 (vgo)</text:p>
                    <text:p text:style-name="table_al">
                      <text:span text:style-name="nadrukvet">Besluit go</text:span> 13, lid 1 onder b en 3 (vgo)</text:p>
                    <text:p text:style-name="table_al">
                      <text:span text:style-name="nadrukvet">Regeling Wko</text:span> 10d (vgo)</text:p>
                    <text:p text:style-name="table_al">
                      <text:span text:style-name="nadrukvet">Regeling ehbo</text:span> 1 (vgo)</text:p>
                  </table:table-cell>
                  <table:table-cell table:style-name="entry" table:number-rows-spanned="1" table:number-columns-spanned="1">
                    <text:p text:style-name="table_al">Hoog</text:p>
                  </table:table-cell>
                  <table:table-cell table:style-name="entry" table:number-rows-spanned="1" table:number-columns-spanned="1">
                    <text:p text:style-name="table_al">€ 300</text:p>
                  </table:table-cell>
                </table:table-row>
              </table:table>
              <text:p text:style-name="table_bottom"/>
            </text:section>
            <text:p text:style-name="al"/>
            <text:section text:name="table_id1-3-2-2-1-227" text:style-name="table">
              <text:p text:style-name="table_top"/>
              <table:table table:style-name="tgroup">
                <table:table-column table:style-name="id1-3-2-2-1-227-1-1"/>
                <table:table-column table:style-name="id1-3-2-2-1-227-1-2"/>
                <table:table-column table:style-name="id1-3-2-2-1-227-1-3"/>
                <table:table-column table:style-name="id1-3-2-2-1-227-1-4"/>
                <table:table-row table:style-name="row">
                  <table:table-cell table:style-name="entry" table:number-rows-spanned="1" table:number-columns-spanned="4">
                    <text:p text:style-name="table_al">
                      <text:span text:style-name="nadrukvet">2.3.</text:span>
                      <text:span text:style-name="nadrukvet">3</text:span>
                      <text:span text:style-name="nadrukvet"> Gebruik van de voorgeschreven voertaal</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27-1-5-3-1-1">
                      <text:list-item text:style-override="id1-3-2-2-1-227-1-5-3-1-1-1">
                        <text:number>a.</text:number>
                        <text:p text:style-name="table_al">De Nederlandse taal wordt niet als voertaal gebruikt.</text:p>
                      </text:list-item>
                    </text:list>
                  </table:table-cell>
                  <table:table-cell table:style-name="entry" table:number-rows-spanned="1" table:number-columns-spanned="1">
                    <text:p text:style-name="table_al">
                      <text:span text:style-name="nadrukvet">Wko </text:span>1.55, lid 1 (vgo)</text:p>
                  </table:table-cell>
                  <table:table-cell table:style-name="entry" table:number-rows-spanned="1" table:number-columns-spanned="1">
                    <text:p text:style-name="table_al">Hoo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list text:style-name="id1-3-2-2-1-227-1-5-4-1-1">
                      <text:list-item text:style-override="id1-3-2-2-1-227-1-5-4-1-1-1">
                        <text:number>b.</text:number>
                        <text:p text:style-name="table_al">De houder heeft geen gedragscode vastgesteld of hier wordt niet naar gehandeld.</text:p>
                      </text:list-item>
                    </text:list>
                  </table:table-cell>
                  <table:table-cell table:style-name="entry" table:number-rows-spanned="1" table:number-columns-spanned="1">
                    <text:p text:style-name="table_al">
                      <text:span text:style-name="nadrukvet">Wko </text:span>1.55, lid 2 (gob, vgo)</text:p>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vet">2.4 Accommodatie </text:span>
          </text:p>
            <text:p text:style-name="al"/>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row table:style-name="row">
                  <table:table-cell table:style-name="entry" table:number-rows-spanned="1" table:number-columns-spanned="4">
                    <text:p text:style-name="table_al">
                      <text:span text:style-name="nadrukvet">2.4.1 </text:span>
                      <text:span text:style-name="nadrukvet">Eisen aan ruimtes</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31-1-5-3-1-1">
                      <text:list-item text:style-override="id1-3-2-2-1-231-1-5-3-1-1-1">
                        <text:number>a.</text:number>
                        <text:p text:style-name="table_al">Het opvangadres beschikt niet over voldoende speelruimte.</text:p>
                      </text:list-item>
                    </text:list>
                  </table:table-cell>
                  <table:table-cell table:style-name="entry" table:number-rows-spanned="1" table:number-columns-spanned="1">
                    <text:p text:style-name="table_al">
                      <text:span text:style-name="nadrukvet">Wko</text:span> 1.56b, lid 1 (vgo)</text:p>
                    <text:p text:style-name="table_al">
                      <text:span text:style-name="nadrukvet">Besluit go</text:span> 15, lid 1 (vgo)</text:p>
                    <text:p text:style-name="table_al">
                      <text:span text:style-name="nadrukvet">Regeling go</text:span> 14, lid 1 onder a (vgo)</text:p>
                  </table:table-cell>
                  <table:table-cell table:style-name="entry" table:number-rows-spanned="1" table:number-columns-spanned="1">
                    <text:p text:style-name="table_al">Hoog</text:p>
                  </table:table-cell>
                  <table:table-cell table:style-name="entry" table:number-rows-spanned="1" table:number-columns-spanned="1">
                    <text:p text:style-name="table_al">€ 300</text:p>
                  </table:table-cell>
                </table:table-row>
              </table:table>
              <text:p text:style-name="table_bottom"/>
            </text:section>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row table:style-name="row">
                  <table:table-cell table:style-name="entry" table:number-rows-spanned="1" table:number-columns-spanned="1">
                    <text:list text:style-name="id1-3-2-2-1-232-1-5-1-1-1">
                      <text:list-item text:style-override="id1-3-2-2-1-232-1-5-1-1-1-1">
                        <text:number>b.</text:number>
                        <text:p text:style-name="table_al">De voorziening voor gastouderopvang beschikt niet over voldoende buitenspeelmogelijkheden.</text:p>
                      </text:list-item>
                    </text:list>
                  </table:table-cell>
                  <table:table-cell table:style-name="entry" table:number-rows-spanned="1" table:number-columns-spanned="1">
                    <text:p text:style-name="table_al">
                      <text:span text:style-name="nadrukvet">Wko</text:span> 1.56b, lid 1 (vgo)</text:p>
                    <text:p text:style-name="table_al">
                      <text:span text:style-name="nadrukvet">Besluit go</text:span> 15, lid 1 (vgo)</text:p>
                    <text:p text:style-name="table_al">
                      <text:span text:style-name="nadrukvet">Regeling go</text:span> 14, lid 1 onder b (vgo)</text:p>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list text:style-name="id1-3-2-2-1-232-1-5-2-1-1">
                      <text:list-item text:style-override="id1-3-2-2-1-232-1-5-2-1-1-1">
                        <text:number>c.</text:number>
                        <text:p text:style-name="table_al">De binnen- of buitenruimtes zijn niet:</text:p>
                        <text:p text:style-name="table_al">- veilig;</text:p>
                        <text:p text:style-name="table_al">- toegankelijk;</text:p>
                        <text:p text:style-name="table_al">- passend ingericht.</text:p>
                      </text:list-item>
                    </text:list>
                  </table:table-cell>
                  <table:table-cell table:style-name="entry" table:number-rows-spanned="1" table:number-columns-spanned="1">
                    <text:p text:style-name="table_al">
                      <text:span text:style-name="nadrukvet">Wko</text:span> 1.56b, lid 1 (vgo)</text:p>
                    <text:p text:style-name="table_al">
                      <text:span text:style-name="nadrukvet">Besluit go</text:span> 15, lid 1 (vgo)</text:p>
                  </table:table-cell>
                  <table:table-cell table:style-name="entry" table:number-rows-spanned="1" table:number-columns-spanned="1">
                    <text:p text:style-name="table_al">Hoo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list text:style-name="id1-3-2-2-1-232-1-5-3-1-1">
                      <text:list-item text:style-override="id1-3-2-2-1-232-1-5-3-1-1-1">
                        <text:number>d.</text:number>
                        <text:p text:style-name="table_al">De voorziening voor gastouderopvang is niet voorzien van rookmelders die voldoen aan de eisen.</text:p>
                      </text:list-item>
                    </text:list>
                  </table:table-cell>
                  <table:table-cell table:style-name="entry" table:number-rows-spanned="1" table:number-columns-spanned="1">
                    <text:p text:style-name="table_al">
                      <text:span text:style-name="nadrukvet">Wko</text:span> 1.56b, lid 1 (vgo)</text:p>
                    <text:p text:style-name="table_al">
                      <text:span text:style-name="nadrukvet">Regeling go</text:span> 14, lid 1 onder c (vgo)</text:p>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list text:style-name="id1-3-2-2-1-232-1-5-4-1-1">
                      <text:list-item text:style-override="id1-3-2-2-1-232-1-5-4-1-1-1">
                        <text:number>e.</text:number>
                        <text:p text:style-name="table_al">De voorziening voor gastouderopvang is niet altijd rookvrij.</text:p>
                      </text:list-item>
                    </text:list>
                  </table:table-cell>
                  <table:table-cell table:style-name="entry" table:number-rows-spanned="1" table:number-columns-spanned="1">
                    <text:p text:style-name="table_al">
                      <text:span text:style-name="nadrukvet">Wko</text:span> 1.56b, lid 1 (vgo)</text:p>
                    <text:p text:style-name="table_al">
                      <text:span text:style-name="nadrukvet">Regeling go</text:span> 14, lid 1 onder d (vgo)</text:p>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list text:style-name="id1-3-2-2-1-232-1-5-5-1-1">
                      <text:list-item text:style-override="id1-3-2-2-1-232-1-5-5-1-1-1">
                        <text:number>f.</text:number>
                        <text:p text:style-name="table_al">Het opvangadres beschikt niet over voldoende (afzonderlijke) slaapruimte.</text:p>
                      </text:list-item>
                    </text:list>
                  </table:table-cell>
                  <table:table-cell table:style-name="entry" table:number-rows-spanned="1" table:number-columns-spanned="1">
                    <text:p text:style-name="table_al">
                      <text:span text:style-name="nadrukvet">Wko</text:span> 1.56b, lid 1 (vgo)</text:p>
                    <text:p text:style-name="table_al">
                      <text:span text:style-name="nadrukvet">Besluit go</text:span> 15, lid 1 (vgo)</text:p>
                    <text:p text:style-name="table_al">
                      <text:span text:style-name="nadrukvet">Regeling go</text:span> 14, lid 1 onder a (vgo)</text:p>
                  </table:table-cell>
                  <table:table-cell table:style-name="entry" table:number-rows-spanned="1" table:number-columns-spanned="1">
                    <text:p text:style-name="table_al">Hoo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list text:style-name="id1-3-2-2-1-232-1-5-6-1-1">
                      <text:list-item text:style-override="id1-3-2-2-1-232-1-5-6-1-1-1">
                        <text:number>g.</text:number>
                        <text:p text:style-name="table_al">De eisen aan ruimtes waar gastouderopvang plaatsvindt, worden niet jaarlijks door de houder getoetst op naleving tijdens een bezoek aan de voorziening voor gastouderopvang.</text:p>
                      </text:list-item>
                    </text:list>
                  </table:table-cell>
                  <table:table-cell table:style-name="entry" table:number-rows-spanned="1" table:number-columns-spanned="1">
                    <text:p text:style-name="table_al">
                      <text:span text:style-name="nadrukvet">Wko </text:span>1.56, lid 1 (gob)</text:p>
                    <text:p text:style-name="table_al">
                      <text:span text:style-name="nadrukvet">Regeling go </text:span>14, lid 2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ext:p text:style-name="table_al">per vgo</text:p>
                  </table:table-cell>
                </table:table-row>
              </table:table>
              <text:p text:style-name="table_bottom"/>
            </text:section>
            <text:p text:style-name="al"/>
            <text:section text:name="table_id1-3-2-2-1-234" text:style-name="table">
              <text:p text:style-name="table_top"/>
              <table:table table:style-name="tgroup">
                <table:table-column table:style-name="id1-3-2-2-1-234-1-1"/>
                <table:table-column table:style-name="id1-3-2-2-1-234-1-2"/>
                <table:table-column table:style-name="id1-3-2-2-1-234-1-3"/>
                <table:table-column table:style-name="id1-3-2-2-1-234-1-4"/>
                <table:table-row table:style-name="row">
                  <table:table-cell table:style-name="entry" table:number-rows-spanned="1" table:number-columns-spanned="4">
                    <text:p text:style-name="table_al">
                      <text:span text:style-name="nadrukvet">2.4.2 Groepssamenstelling</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34-1-5-3-1-1">
                      <text:list-item text:style-override="id1-3-2-2-1-234-1-5-3-1-1-1">
                        <text:number>a.</text:number>
                        <text:p text:style-name="table_al">De maximale groepsgrootte wordt niet afgestemd op de leeftijd van de opvangkinderen.</text:p>
                        <text:p text:style-name="table_al">Bij een gastouder worden meer dan 6 kinderen gelijktijdig opgevangen.</text:p>
                      </text:list-item>
                    </text:list>
                  </table:table-cell>
                  <table:table-cell table:style-name="entry" table:number-rows-spanned="1" table:number-columns-spanned="1">
                    <text:p text:style-name="table_al">
                      <text:span text:style-name="nadrukvet">Wko</text:span> 1.56b, lid 1 (vgo)</text:p>
                    <text:p text:style-name="table_al">
                      <text:span text:style-name="nadrukvet">Besluit go</text:span> 14, lid 1 (vgo)</text:p>
                    <text:p text:style-name="table_al">
                      <text:span text:style-name="nadrukvet">Regeling go</text:span> 13, lid 1 (vgo)</text:p>
                  </table:table-cell>
                  <table:table-cell table:style-name="entry" table:number-rows-spanned="1" table:number-columns-spanned="1">
                    <text:p text:style-name="table_al">Hoo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list text:style-name="id1-3-2-2-1-234-1-5-4-1-1">
                      <text:list-item text:style-override="id1-3-2-2-1-234-1-5-4-1-1-1">
                        <text:number>b.</text:number>
                        <text:p text:style-name="table_al">De houder draagt er geen zorg voor dat per voorziening voor gastouderopvang wordt beoordeeld of de samenstelling van de groep opvangkinderen verantwoord is. </text:p>
                      </text:list-item>
                    </text:list>
                  </table:table-cell>
                  <table:table-cell table:style-name="entry" table:number-rows-spanned="1" table:number-columns-spanned="1">
                    <text:p text:style-name="table_al">
                      <text:span text:style-name="nadrukvet">Wko</text:span> 1.56, lid 1 (gob)</text:p>
                    <text:p text:style-name="table_al">
                      <text:span text:style-name="nadrukvet">Regeling go</text:span> 11b, lid 1 (gob)</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2.5 Veiligheid en gezondheid</text:span>
          </text:p>
            <text:p text:style-name="al"/>
            <text:section text:name="table_id1-3-2-2-1-238" text:style-name="table">
              <text:p text:style-name="table_top"/>
              <table:table table:style-name="tgroup">
                <table:table-column table:style-name="id1-3-2-2-1-238-1-1"/>
                <table:table-column table:style-name="id1-3-2-2-1-238-1-2"/>
                <table:table-column table:style-name="id1-3-2-2-1-238-1-3"/>
                <table:table-column table:style-name="id1-3-2-2-1-238-1-4"/>
                <table:table-row table:style-name="row">
                  <table:table-cell table:style-name="entry" table:number-rows-spanned="1" table:number-columns-spanned="4">
                    <text:p text:style-name="table_al">
                      <text:span text:style-name="nadrukvet">2.5.1 Risico-inventarisatie veiligheid en gezondheid</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38-1-5-3-1-1">
                      <text:list-item text:style-override="id1-3-2-2-1-238-1-5-3-1-1-1">
                        <text:number>a.</text:number>
                        <text:p text:style-name="table_al">De houder voert geen beleid dat ertoe leidt dat de veiligheid en de gezondheid van de door de gastouder op te vangen kinderen zoveel mogelijk is gewaarborgd. </text:p>
                        <text:p text:style-name="table_al">De houder legt niet in een risico-inventarisatie schriftelijk vast welke risico’s de opvang van kinderen met zich brengt.</text:p>
                      </text:list-item>
                    </text:list>
                  </table:table-cell>
                  <table:table-cell table:style-name="entry" table:number-rows-spanned="1" table:number-columns-spanned="1">
                    <text:p text:style-name="table_al">
                      <text:span text:style-name="nadrukvet">Wko</text:span> 1.51 (gob)</text:p>
                    <text:p text:style-name="table_al">
                      <text:span text:style-name="nadrukvet">Besluit go</text:span> 7, lid 1 (gob)</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238-1-5-4-1-1">
                      <text:list-item text:style-override="id1-3-2-2-1-238-1-5-4-1-1-1">
                        <text:number>b.</text:number>
                        <text:p text:style-name="table_al">De houder inventariseert niet samen met de gastouder jaarlijks de veiligheids- en gezondheidsrisico’s die de opvang van kinderen in alle voor kinderen toegankelijke ruimtes met zich brengt. </text:p>
                        <text:p text:style-name="table_al">De houder draagt er geen zorg voor dat daartoe elk opvangadres ten minste een keer per jaar wordt bezocht door een bemiddelingsmedewerker werkzaam bij het gastouderbureau.</text:p>
                      </text:list-item>
                    </text:list>
                  </table:table-cell>
                  <table:table-cell table:style-name="entry" table:number-rows-spanned="1" table:number-columns-spanned="1">
                    <text:p text:style-name="table_al">
                      <text:span text:style-name="nadrukvet">Wko</text:span> 1.51 (gob)</text:p>
                    <text:p text:style-name="table_al">
                      <text:span text:style-name="nadrukvet">Besluit go</text:span> 7, lid 2 (gob)</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list text:style-name="id1-3-2-2-1-238-1-5-5-1-1">
                      <text:list-item text:style-override="id1-3-2-2-1-238-1-5-5-1-1-1">
                        <text:number>c.</text:number>
                        <text:p text:style-name="table_al">De risico-inventarisatie is niet compleet.</text:p>
                      </text:list-item>
                    </text:list>
                  </table:table-cell>
                  <table:table-cell table:style-name="entry" table:number-rows-spanned="1" table:number-columns-spanned="1">
                    <text:p text:style-name="table_al">
                      <text:span text:style-name="nadrukvet">Wko</text:span> 1.51 (gob)</text:p>
                    <text:p text:style-name="table_al">
                      <text:span text:style-name="nadrukvet">Besluit go</text:span> 7, lid 3 en 5 (gob)</text:p>
                    <text:p text:style-name="table_al">
                      <text:span text:style-name="nadrukvet">Regeling go </text:span>11, lid 1, 3 en 4 (gob, vgo)</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ext:p text:style-name="table_al">per onderdeel</text:p>
                  </table:table-cell>
                </table:table-row>
                <table:table-row table:style-name="row">
                  <table:table-cell table:style-name="entry" table:number-rows-spanned="1" table:number-columns-spanned="1">
                    <text:list text:style-name="id1-3-2-2-1-238-1-5-6-1-1">
                      <text:list-item text:style-override="id1-3-2-2-1-238-1-5-6-1-1-1">
                        <text:number>d.</text:number>
                        <text:p text:style-name="table_al">De gastouder neemt de risico-inventarisatie niet in acht.</text:p>
                      </text:list-item>
                    </text:list>
                  </table:table-cell>
                  <table:table-cell table:style-name="entry" table:number-rows-spanned="1" table:number-columns-spanned="1">
                    <text:p text:style-name="table_al">
                      <text:span text:style-name="nadrukvet">Wko </text:span>1.56b, lid 1 (vgo)</text:p>
                    <text:p text:style-name="table_al">
                      <text:span text:style-name="nadrukvet">Besluit go</text:span> 12, lid 1 (vgo)</text:p>
                    <text:p text:style-name="table_al">
                      <text:span text:style-name="nadrukvet">Regeling go </text:span>11, lid 2 (vgo)</text:p>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list text:style-name="id1-3-2-2-1-238-1-5-7-1-1">
                      <text:list-item text:style-override="id1-3-2-2-1-238-1-5-7-1-1-1">
                        <text:number>e.</text:number>
                        <text:p text:style-name="table_al">De risico-inventarisatie is niet inzichtelijk voor vraagouders.</text:p>
                      </text:list-item>
                    </text:list>
                  </table:table-cell>
                  <table:table-cell table:style-name="entry" table:number-rows-spanned="1" table:number-columns-spanned="1">
                    <text:p text:style-name="table_al">
                      <text:span text:style-name="nadrukvet">Besluit go</text:span> 7, lid 3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238-1-5-8-1-1">
                      <text:list-item text:style-override="id1-3-2-2-1-238-1-5-8-1-1-1">
                        <text:number>f.</text:number>
                        <text:p text:style-name="table_al">Er is geen ondertekend origineel van de risico-inventarisatie bij de voorziening voor gastouderopvang aanwezig.</text:p>
                      </text:list-item>
                    </text:list>
                  </table:table-cell>
                  <table:table-cell table:style-name="entry" table:number-rows-spanned="1" table:number-columns-spanned="1">
                    <text:p text:style-name="table_al">
                      <text:span text:style-name="nadrukvet">Besluit go</text:span> 12, lid 1 (vgo)</text:p>
                    <text:p text:style-name="table_al">
                      <text:span text:style-name="nadrukvet">Regeling go</text:span> 11, lid 1 (vg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text:p>
                  </table:table-cell>
                </table:table-row>
              </table:table>
              <text:p text:style-name="table_bottom"/>
            </text:section>
            <text:p text:style-name="al"/>
            <text:section text:name="table_id1-3-2-2-1-240" text:style-name="table">
              <text:p text:style-name="table_top"/>
              <table:table table:style-name="tgroup">
                <table:table-column table:style-name="id1-3-2-2-1-240-1-1"/>
                <table:table-column table:style-name="id1-3-2-2-1-240-1-2"/>
                <table:table-column table:style-name="id1-3-2-2-1-240-1-3"/>
                <table:table-column table:style-name="id1-3-2-2-1-240-1-4"/>
                <table:table-row table:style-name="row">
                  <table:table-cell table:style-name="entry" table:number-rows-spanned="1" table:number-columns-spanned="4">
                    <text:p text:style-name="table_al">
                      <text:span text:style-name="nadrukvet">2.5.2 Meldcode huiselijk geweld en kindermishandeling</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40-1-5-3-1-1">
                      <text:list-item text:style-override="id1-3-2-2-1-240-1-5-3-1-1-1">
                        <text:number>a.</text:number>
                        <text:p text:style-name="table_al">De houder heeft voor de gastouders geen meldcode huiselijk geweld en kindermishandeling vastgesteld.</text:p>
                        <text:p text:style-name="table_al">In de meldcode is niet stapsgewijs aangegeven hoe met signalen wordt omgegaan. </text:p>
                        <text:p text:style-name="table_al">De meldcode draagt niet bij aan het zo snel en adequaat mogelijk bieden van hulp. </text:p>
                      </text:list-item>
                    </text:list>
                  </table:table-cell>
                  <table:table-cell table:style-name="entry" table:number-rows-spanned="1" table:number-columns-spanned="1">
                    <text:p text:style-name="table_al">
                      <text:span text:style-name="nadrukvet">Wko</text:span> 1.51a, lid 1 (gob)</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240-1-5-4-1-1">
                      <text:list-item text:style-override="id1-3-2-2-1-240-1-5-4-1-1-1">
                        <text:number>b.</text:number>
                        <text:p text:style-name="table_al">De meldcode is niet compleet.</text:p>
                      </text:list-item>
                    </text:list>
                  </table:table-cell>
                  <table:table-cell table:style-name="entry" table:number-rows-spanned="1" table:number-columns-spanned="1">
                    <text:p text:style-name="table_al">
                      <text:span text:style-name="nadrukvet">Wko</text:span> 1.51a, lid 1 (gob)</text:p>
                    <text:p text:style-name="table_al">
                      <text:span text:style-name="nadrukvet">Besluit go </text:span>8, lid 1 en 2(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ext:p text:style-name="table_al">per onderdeel</text:p>
                  </table:table-cell>
                </table:table-row>
                <table:table-row table:style-name="row">
                  <table:table-cell table:style-name="entry" table:number-rows-spanned="1" table:number-columns-spanned="1">
                    <text:list text:style-name="id1-3-2-2-1-240-1-5-5-1-1">
                      <text:list-item text:style-override="id1-3-2-2-1-240-1-5-5-1-1-1">
                        <text:number>c.</text:number>
                        <text:p text:style-name="table_al">De houder bevordert de kennis en het gebruik van de meldcode niet.</text:p>
                      </text:list-item>
                    </text:list>
                  </table:table-cell>
                  <table:table-cell table:style-name="entry" table:number-rows-spanned="1" table:number-columns-spanned="1">
                    <text:p text:style-name="table_al">
                      <text:span text:style-name="nadrukvet">Wko</text:span> 1.51a, lid 4 (gob)</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list text:style-name="id1-3-2-2-1-240-1-5-6-1-1">
                      <text:list-item text:style-override="id1-3-2-2-1-240-1-5-6-1-1-1">
                        <text:number>d.</text:number>
                        <text:p text:style-name="table_al">De houder treedt niet, nadat hem bekend is geworden dat:</text:p>
                        <text:p text:style-name="table_al">- een personeelslid; of</text:p>
                        <text:p text:style-name="table_al">- een gastouder; of</text:p>
                        <text:p text:style-name="table_al">- een meerderjarige als bedoeld in artikel 1.56b, lid 3, Wko</text:p>
                        <text:p text:style-name="table_al">zich mogelijk schuldig heeft gemaakt aan een zedenmisdrijf of mishandeling jegens een opvangkind, onverwijld in overleg met een aangewezen deskundige.</text:p>
                      </text:list-item>
                    </text:list>
                  </table:table-cell>
                  <table:table-cell table:style-name="entry" table:number-rows-spanned="1" table:number-columns-spanned="1">
                    <text:p text:style-name="table_al">
                      <text:span text:style-name="nadrukvet">Wko </text:span>1.51b, lid 1 (gob)</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240-1-5-7-1-1">
                      <text:list-item text:style-override="id1-3-2-2-1-240-1-5-7-1-1-1">
                        <text:number>e.</text:number>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text:p>
                        <text:p text:style-name="table_al">De houder stelt de deskundige niet onverwijld in kennis van de aangifte.</text:p>
                      </text:list-item>
                    </text:list>
                  </table:table-cell>
                  <table:table-cell table:style-name="entry" table:number-rows-spanned="1" table:number-columns-spanned="1">
                    <text:p text:style-name="table_al">
                      <text:span text:style-name="nadrukvet">Wko </text:span>1.51b, lid 2 (gob)</text:p>
                  </table:table-cell>
                  <table:table-cell table:style-name="entry" table:number-rows-spanned="1" table:number-columns-spanned="1">
                    <text:p text:style-name="table_al">Hoog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1-240-1-5-8-1-1">
                      <text:list-item text:style-override="id1-3-2-2-1-240-1-5-8-1-1-1">
                        <text:number>f.</text:number>
                        <text:p text:style-name="table_al">De gastouder treedt niet, nadat hem bekend is geworden dat de houder (een natuurlijk persoon) zich mogelijk schuldig heeft gemaakt aan een zedenmisdrijf of mishandeling jegens een opvangkind, onverwijld in overleg met een aangewezen deskundige.</text:p>
                      </text:list-item>
                    </text:list>
                  </table:table-cell>
                  <table:table-cell table:style-name="entry" table:number-rows-spanned="1" table:number-columns-spanned="1">
                    <text:p text:style-name="table_al">
                      <text:span text:style-name="nadrukvet">Wko </text:span>1.51c, lid 1 (vgo)</text:p>
                  </table:table-cell>
                  <table:table-cell table:style-name="entry" table:number-rows-spanned="1" table:number-columns-spanned="1">
                    <text:p text:style-name="table_al">Hoo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list text:style-name="id1-3-2-2-1-240-1-5-9-1-1">
                      <text:list-item text:style-override="id1-3-2-2-1-240-1-5-9-1-1-1">
                        <text:number>g.</text:number>
                        <text:p text:style-name="table_al">De gastouder doet niet onverwijld aangifte bij een opsporingsambtenaar nadat uit het overleg met de deskundige is geconcludeerd dat sprake is van een vermoeden dat de houder zich schuldig heeft gemaakt aan een zedenmisdrijf of mishandeling.</text:p>
                      </text:list-item>
                    </text:list>
                  </table:table-cell>
                  <table:table-cell table:style-name="entry" table:number-rows-spanned="1" table:number-columns-spanned="1">
                    <text:p text:style-name="table_al">
                      <text:span text:style-name="nadrukvet">Wko </text:span>1.51c, lid 2 (vgo)</text:p>
                  </table:table-cell>
                  <table:table-cell table:style-name="entry" table:number-rows-spanned="1" table:number-columns-spanned="1">
                    <text:p text:style-name="table_al">Hoo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list text:style-name="id1-3-2-2-1-240-1-5-10-1-1">
                      <text:list-item text:style-override="id1-3-2-2-1-240-1-5-10-1-1-1">
                        <text:number>h.</text:number>
                        <text:p text:style-name="table_al">De houder bevordert de kennis en het gebruik van de handelswijze met betrekking tot misdrijven niet.</text:p>
                      </text:list-item>
                    </text:list>
                  </table:table-cell>
                  <table:table-cell table:style-name="entry" table:number-rows-spanned="1" table:number-columns-spanned="1">
                    <text:p text:style-name="table_al">
                      <text:span text:style-name="nadrukvet">Wko </text:span>1.51b, lid 5 en<text:span text:style-name="nadrukvet"/>1.51c, lid 3 (gob)</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list text:style-name="id1-3-2-2-1-240-1-5-11-1-1">
                      <text:list-item text:style-override="id1-3-2-2-1-240-1-5-11-1-1-1">
                        <text:number>i.</text:number>
                        <text:p text:style-name="table_al">De gastouder leeft de meldcode niet na.</text:p>
                      </text:list-item>
                    </text:list>
                  </table:table-cell>
                  <table:table-cell table:style-name="entry" table:number-rows-spanned="1" table:number-columns-spanned="1">
                    <text:p text:style-name="table_al">
                      <text:span text:style-name="nadrukvet">Wko </text:span>1.56b, lid 1 (vgo)</text:p>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row>
              </table:table>
              <text:p text:style-name="table_bottom"/>
            </text:section>
            <text:p text:style-name="al"/>
            <text:section text:name="table_id1-3-2-2-1-242" text:style-name="table">
              <text:p text:style-name="table_top"/>
              <table:table table:style-name="tgroup">
                <table:table-column table:style-name="id1-3-2-2-1-242-1-1"/>
                <table:table-column table:style-name="id1-3-2-2-1-242-1-2"/>
                <table:table-column table:style-name="id1-3-2-2-1-242-1-3"/>
                <table:table-column table:style-name="id1-3-2-2-1-242-1-4"/>
                <table:table-row table:style-name="row">
                  <table:table-cell table:style-name="entry" table:number-rows-spanned="1" table:number-columns-spanned="4">
                    <text:p text:style-name="table_al">
                      <text:span text:style-name="nadrukvet">2.5.3 Bereikbaarheid </text:span>
                      <text:span text:style-name="nadrukvet">gastouder </text:span>
                      <text:span text:style-name="nadrukvet">en </text:span>
                      <text:span text:style-name="nadrukvet">achterwacht</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42-1-5-3-1-1">
                      <text:list-item text:style-override="id1-3-2-2-1-242-1-5-3-1-1-1">
                        <text:number>a.</text:number>
                        <text:p text:style-name="table_al">De gastouder is telefonisch niet goed bereikbaar.</text:p>
                      </text:list-item>
                    </text:list>
                  </table:table-cell>
                  <table:table-cell table:style-name="entry" table:number-rows-spanned="1" table:number-columns-spanned="1">
                    <text:p text:style-name="table_al">
                      <text:span text:style-name="nadrukvet">Wko </text:span>1.56b, lid 1 (vgo)</text:p>
                    <text:p text:style-name="table_al">
                      <text:span text:style-name="nadrukvet">Besluit go</text:span> 12, lid 2 (vg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list text:style-name="id1-3-2-2-1-242-1-5-4-1-1">
                      <text:list-item text:style-override="id1-3-2-2-1-242-1-5-4-1-1-1">
                        <text:number>b.</text:number>
                        <text:p text:style-name="table_al">De gastouder zorgt niet voor een adequate vervanging bij calamiteiten.</text:p>
                      </text:list-item>
                    </text:list>
                  </table:table-cell>
                  <table:table-cell table:style-name="entry" table:number-rows-spanned="1" table:number-columns-spanned="1">
                    <text:p text:style-name="table_al">
                      <text:span text:style-name="nadrukvet">Wko </text:span>1.56b, lid 1 (vgo)</text:p>
                    <text:p text:style-name="table_al">
                      <text:span text:style-name="nadrukvet">Besluit go</text:span> 12, lid 2 (vgo)</text:p>
                    <text:p text:style-name="table_al">
                      <text:span text:style-name="nadrukvet">Regeling go</text:span> 12 (vgo)</text:p>
                  </table:table-cell>
                  <table:table-cell table:style-name="entry" table:number-rows-spanned="1" table:number-columns-spanned="1">
                    <text:p text:style-name="table_al">Hoog</text:p>
                  </table:table-cell>
                  <table:table-cell table:style-name="entry" table:number-rows-spanned="1" table:number-columns-spanned="1">
                    <text:p text:style-name="table_al">€ 200</text:p>
                  </table:table-cell>
                </table:table-row>
              </table:table>
              <text:p text:style-name="table_bottom"/>
            </text:section>
            <text:p text:style-name="al"/>
            <text:p text:style-name="al">
            <text:span text:style-name="nadrukvet">2.6 Ouderrecht</text:span>
          </text:p>
            <text:p text:style-name="al"/>
            <text:section text:name="table_id1-3-2-2-1-246" text:style-name="table">
              <text:p text:style-name="table_top"/>
              <table:table table:style-name="tgroup">
                <table:table-column table:style-name="id1-3-2-2-1-246-1-1"/>
                <table:table-column table:style-name="id1-3-2-2-1-246-1-2"/>
                <table:table-column table:style-name="id1-3-2-2-1-246-1-3"/>
                <table:table-column table:style-name="id1-3-2-2-1-246-1-4"/>
                <table:table-row table:style-name="row">
                  <table:table-cell table:style-name="entry" table:number-rows-spanned="1" table:number-columns-spanned="4">
                    <text:p text:style-name="table_al">
                      <text:span text:style-name="nadrukvet">2.6.1 Informatie</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46-1-5-3-1-1">
                      <text:list-item text:style-override="id1-3-2-2-1-246-1-5-3-1-1-1">
                        <text:number>a.</text:number>
                        <text:p text:style-name="table_al">De houder informeert de ouders en een ieder die daar om verzoekt niet over het te voeren beleid als bedoeld in paragraaf 2 ‘Eisen’ van de Wko.</text:p>
                      </text:list-item>
                    </text:list>
                  </table:table-cell>
                  <table:table-cell table:style-name="entry" table:number-rows-spanned="1" table:number-columns-spanned="1">
                    <text:p text:style-name="table_al">
                      <text:span text:style-name="nadrukvet">Wko </text:span>1.54a, lid 1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246-1-5-4-1-1">
                      <text:list-item text:style-override="id1-3-2-2-1-246-1-5-4-1-1-1">
                        <text:number>b.</text:number>
                        <text:p text:style-name="table_al">De houder informeert ouders, personeel en gastouders niet (juist) over het inspectierapport inzake zijn gastouderbureau of een aangesloten voorziening voor gastouderopvang.</text:p>
                      </text:list-item>
                    </text:list>
                  </table:table-cell>
                  <table:table-cell table:style-name="entry" table:number-rows-spanned="1" table:number-columns-spanned="1">
                    <text:p text:style-name="table_al">
                      <text:span text:style-name="nadrukvet">Wko </text:span>1.54a, lid 2 en 3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2-1-248" text:style-name="table">
              <text:p text:style-name="table_top"/>
              <table:table table:style-name="tgroup">
                <table:table-column table:style-name="id1-3-2-2-1-248-1-1"/>
                <table:table-column table:style-name="id1-3-2-2-1-248-1-2"/>
                <table:table-column table:style-name="id1-3-2-2-1-248-1-3"/>
                <table:table-column table:style-name="id1-3-2-2-1-248-1-4"/>
                <table:table-row table:style-name="row">
                  <table:table-cell table:style-name="entry" table:number-rows-spanned="1" table:number-columns-spanned="4">
                    <text:p text:style-name="table_al">
                      <text:span text:style-name="nadrukvet">2.6.2 Oudercommissie</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48-1-5-3-1-1">
                      <text:list-item text:style-override="id1-3-2-2-1-248-1-5-3-1-1-1">
                        <text:number>a.</text:number>
                        <text:p text:style-name="table_al">Er is geen oudercommissie ingesteld.</text:p>
                        <text:p text:style-name="table_al">De houder spant zich niet voldoende in om een oudercommissie in te stellen.</text:p>
                      </text:list-item>
                    </text:list>
                  </table:table-cell>
                  <table:table-cell table:style-name="entry" table:number-rows-spanned="1" table:number-columns-spanned="1">
                    <text:p text:style-name="table_al">
                      <text:span text:style-name="nadrukvet">Wko</text:span> 1.58, lid 1 en 2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248-1-5-4-1-1">
                      <text:list-item text:style-override="id1-3-2-2-1-248-1-5-4-1-1-1">
                        <text:number>b.</text:number>
                        <text:p text:style-name="table_al">De houder betrekt ouders niet voldoende. </text:p>
                        <text:p text:style-name="table_al">De houder biedt ouders niet de gelegenheid om deel te nemen aan een oudercommissie.</text:p>
                      </text:list-item>
                    </text:list>
                  </table:table-cell>
                  <table:table-cell table:style-name="entry" table:number-rows-spanned="1" table:number-columns-spanned="1">
                    <text:p text:style-name="table_al">
                      <text:span text:style-name="nadrukvet">Wko</text:span> 1.58, lid 3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248-1-5-5-1-1">
                      <text:list-item text:style-override="id1-3-2-2-1-248-1-5-5-1-1-1">
                        <text:number>c.</text:number>
                        <text:p text:style-name="table_al">De oudercommissie voldoet niet aan de eisen.</text:p>
                      </text:list-item>
                    </text:list>
                  </table:table-cell>
                  <table:table-cell table:style-name="entry" table:number-rows-spanned="1" table:number-columns-spanned="1">
                    <text:p text:style-name="table_al">
                      <text:span text:style-name="nadrukvet">Wko</text:span> 1.58, lid 4, 5 en 6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248-1-5-6-1-1">
                      <text:list-item text:style-override="id1-3-2-2-1-248-1-5-6-1-1-1">
                        <text:number>d.</text:number>
                        <text:p text:style-name="table_al">De houder heeft geen reglement oudercommissie vastgesteld. </text:p>
                      </text:list-item>
                    </text:list>
                  </table:table-cell>
                  <table:table-cell table:style-name="entry" table:number-rows-spanned="1" table:number-columns-spanned="1">
                    <text:p text:style-name="table_al">
                      <text:span text:style-name="nadrukvet">Wko</text:span> 1.59, lid 1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list text:style-name="id1-3-2-2-1-248-1-5-7-1-1">
                      <text:list-item text:style-override="id1-3-2-2-1-248-1-5-7-1-1-1">
                        <text:number>e.</text:number>
                        <text:p text:style-name="table_al">Het reglement voldoet niet aan de eisen.</text:p>
                      </text:list-item>
                    </text:list>
                  </table:table-cell>
                  <table:table-cell table:style-name="entry" table:number-rows-spanned="1" table:number-columns-spanned="1">
                    <text:p text:style-name="table_al">
                      <text:span text:style-name="nadrukvet">Wko</text:span> 1.59, lid 2, 3, 4 en 5 (gob)</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
              <text:p text:style-name="table_bottom"/>
            </text:section>
            <text:p text:style-name="al"/>
            <text:section text:name="table_id1-3-2-2-1-250" text:style-name="table">
              <text:p text:style-name="table_top"/>
              <table:table table:style-name="tgroup">
                <table:table-column table:style-name="id1-3-2-2-1-250-1-1"/>
                <table:table-column table:style-name="id1-3-2-2-1-250-1-2"/>
                <table:table-column table:style-name="id1-3-2-2-1-250-1-3"/>
                <table:table-column table:style-name="id1-3-2-2-1-250-1-4"/>
                <table:table-row table:style-name="row">
                  <table:table-cell table:style-name="entry" table:number-rows-spanned="1" table:number-columns-spanned="4">
                    <text:p text:style-name="table_al">
                      <text:span text:style-name="nadrukvet">2.6.3 Klachten en geschillen</text:span>
                    </text:p>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50-1-5-3-1-1">
                      <text:list-item text:style-override="id1-3-2-2-1-250-1-5-3-1-1-1">
                        <text:number>a.</text:number>
                        <text:p text:style-name="table_al">De houder treft voor bepaalde zaken geen klachtenregeling voor ouders.</text:p>
                      </text:list-item>
                    </text:list>
                  </table:table-cell>
                  <table:table-cell table:style-name="entry" table:number-rows-spanned="1" table:number-columns-spanned="1">
                    <text:p text:style-name="table_al">
                      <text:span text:style-name="nadrukvet">Wko</text:span> 1.57b, lid 1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250-1-5-4-1-1">
                      <text:list-item text:style-override="id1-3-2-2-1-250-1-5-4-1-1-1">
                        <text:number>b.</text:number>
                        <text:p text:style-name="table_al">De klachtenregeling is niet schriftelijk vastgelegd.</text:p>
                        <text:p text:style-name="table_al">De klachtenregeling is niet compleet.</text:p>
                      </text:list-item>
                    </text:list>
                  </table:table-cell>
                  <table:table-cell table:style-name="entry" table:number-rows-spanned="1" table:number-columns-spanned="1">
                    <text:p text:style-name="table_al">
                      <text:span text:style-name="nadrukvet">Wko</text:span> 1.57b, lid 2 (gob)</text:p>
                  </table:table-cell>
                  <table:table-cell table:style-name="entry" table:number-rows-spanned="1" table:number-columns-spanned="1">
                    <text:p text:style-name="table_al">Gemiddeld </text:p>
                    <text:p text:style-name="table_al">Gemiddeld</text:p>
                  </table:table-cell>
                  <table:table-cell table:style-name="entry" table:number-rows-spanned="1" table:number-columns-spanned="1">
                    <text:p text:style-name="table_al">€ 1.000</text:p>
                    <text:p text:style-name="table_al">€ 500</text:p>
                    <text:p text:style-name="table_al">per onderdeel</text:p>
                  </table:table-cell>
                </table:table-row>
                <table:table-row table:style-name="row">
                  <table:table-cell table:style-name="entry" table:number-rows-spanned="1" table:number-columns-spanned="1">
                    <text:list text:style-name="id1-3-2-2-1-250-1-5-5-1-1">
                      <text:list-item text:style-override="id1-3-2-2-1-250-1-5-5-1-1-1">
                        <text:number>c.</text:number>
                        <text:p text:style-name="table_al">De houder brengt de klachtenregeling of wijzigingen hiervan niet onder de aandacht van ouders.</text:p>
                        <text:p text:style-name="table_al">De houder handelt niet overeenkomstig de klachtenregeling.</text:p>
                      </text:list-item>
                    </text:list>
                  </table:table-cell>
                  <table:table-cell table:style-name="entry" table:number-rows-spanned="1" table:number-columns-spanned="1">
                    <text:p text:style-name="table_al">
                      <text:span text:style-name="nadrukvet">Wko</text:span> 1.57b, lid 3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250-1-5-6-1-1">
                      <text:list-item text:style-override="id1-3-2-2-1-250-1-5-6-1-1-1">
                        <text:number>d.</text:number>
                        <text:p text:style-name="table_al">De houder draagt geen zorg voor een jaarlijks klachtenverslag.</text:p>
                        <text:p text:style-name="table_al">Het klachtenverslag is niet compleet.</text:p>
                      </text:list-item>
                    </text:list>
                  </table:table-cell>
                  <table:table-cell table:style-name="entry" table:number-rows-spanned="1" table:number-columns-spanned="1">
                    <text:p text:style-name="table_al">
                      <text:span text:style-name="nadrukvet">Wko</text:span> 1.57b, lid 4 (gob)</text:p>
                    <text:p text:style-name="table_al">
                      <text:span text:style-name="nadrukvet">Regeling Wko</text:span> 11h (gob)</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list text:style-name="id1-3-2-2-1-250-1-5-7-1-1">
                      <text:list-item text:style-override="id1-3-2-2-1-250-1-5-7-1-1-1">
                        <text:number>e.</text:number>
                        <text:p text:style-name="table_al">Het klachtenverslag voldoet niet aan de eisen. </text:p>
                      </text:list-item>
                    </text:list>
                  </table:table-cell>
                  <table:table-cell table:style-name="entry" table:number-rows-spanned="1" table:number-columns-spanned="1">
                    <text:p text:style-name="table_al">
                      <text:span text:style-name="nadrukvet">Wko</text:span> 1.57b, lid 5 en 6 (gob)</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list text:style-name="id1-3-2-2-1-250-1-5-8-1-1">
                      <text:list-item text:style-override="id1-3-2-2-1-250-1-5-8-1-1-1">
                        <text:number>f.</text:number>
                        <text:p text:style-name="table_al">De houder zendt het klachtenverslag niet tijdig aan de toezichthouder en brengt het niet gelijktijdig (juist) onder de aandacht van de ouders.</text:p>
                      </text:list-item>
                    </text:list>
                  </table:table-cell>
                  <table:table-cell table:style-name="entry" table:number-rows-spanned="1" table:number-columns-spanned="1">
                    <text:p text:style-name="table_al">
                      <text:span text:style-name="nadrukvet">Wko</text:span> 1.57b, lid 8 (gob)</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list text:style-name="id1-3-2-2-1-250-1-5-9-1-1">
                      <text:list-item text:style-override="id1-3-2-2-1-250-1-5-9-1-1-1">
                        <text:number>g.</text:number>
                        <text:p text:style-name="table_al">De houder is niet aangesloten bij een erkende geschillencommissie voor het behandelen van geschillen.</text:p>
                      </text:list-item>
                    </text:list>
                  </table:table-cell>
                  <table:table-cell table:style-name="entry" table:number-rows-spanned="1" table:number-columns-spanned="1">
                    <text:p text:style-name="table_al">
                      <text:span text:style-name="nadrukvet">Wko</text:span> 1.57c, lid 1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1-250-1-5-10-1-1">
                      <text:list-item text:style-override="id1-3-2-2-1-250-1-5-10-1-1-1">
                        <text:number>h.</text:number>
                        <text:p text:style-name="table_al">De houder brengt de geschillencommissie niet (juist) onder de aandacht van ouders.</text:p>
                      </text:list-item>
                    </text:list>
                  </table:table-cell>
                  <table:table-cell table:style-name="entry" table:number-rows-spanned="1" table:number-columns-spanned="1">
                    <text:p text:style-name="table_al">
                      <text:span text:style-name="nadrukvet">Wko</text:span> 1.57c, lid 2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2.7 Kwaliteit gastouderbureau en zorgplicht</text:span>
          </text:p>
            <text:p text:style-name="al"/>
            <text:section text:name="table_id1-3-2-2-1-254" text:style-name="table">
              <text:p text:style-name="table_top"/>
              <table:table table:style-name="tgroup">
                <table:table-column table:style-name="id1-3-2-2-1-254-1-1"/>
                <table:table-column table:style-name="id1-3-2-2-1-254-1-2"/>
                <table:table-column table:style-name="id1-3-2-2-1-254-1-3"/>
                <table:table-column table:style-name="id1-3-2-2-1-254-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54-1-5-2-1-1">
                      <text:list-item text:style-override="id1-3-2-2-1-254-1-5-2-1-1-1">
                        <text:number>a.</text:number>
                        <text:p text:style-name="table_al">De houder draagt geen zorg voor het doorgeleiden van de betalingen van ouders aan gastouders.</text:p>
                      </text:list-item>
                    </text:list>
                  </table:table-cell>
                  <table:table-cell table:style-name="entry" table:number-rows-spanned="1" table:number-columns-spanned="1">
                    <text:p text:style-name="table_al">
                      <text:span text:style-name="nadrukvet">Wko</text:span> 1.49, lid 4 onder b (gob)</text:p>
                  </table:table-cell>
                  <table:table-cell table:style-name="entry" table:number-rows-spanned="1" table:number-columns-spanned="1">
                    <text:p text:style-name="table_al">Hoog</text:p>
                  </table:table-cell>
                  <table:table-cell table:style-name="entry" table:number-rows-spanned="1" table:number-columns-spanned="1">
                    <text:p text:style-name="table_al">€ 1.000 </text:p>
                    <text:p text:style-name="table_al">per vgo</text:p>
                  </table:table-cell>
                </table:table-row>
                <table:table-row table:style-name="row">
                  <table:table-cell table:style-name="entry" table:number-rows-spanned="1" table:number-columns-spanned="1">
                    <text:list text:style-name="id1-3-2-2-1-254-1-5-3-1-1">
                      <text:list-item text:style-override="id1-3-2-2-1-254-1-5-3-1-1-1">
                        <text:number>b.</text:number>
                        <text:p text:style-name="table_al">De houder draagt er geen zorg voor dat de volgende gesprekken plaatsvinden:</text:p>
                        <text:p text:style-name="table_al">- intakegesprek met de gast- en vraagouder;</text:p>
                        <text:p text:style-name="table_al">- koppelingsgesprek met gast- en vraagouder;</text:p>
                        <text:p text:style-name="table_al">- voortgangsgesprek met de gastouder.</text:p>
                        <text:p text:style-name="table_al">De gesprekken vinden niet plaats bij de voorziening voor gastouderopvang.</text:p>
                        <text:p text:style-name="table_al">De gesprekken worden niet gevoerd door een bemiddelingsmedewerker.</text:p>
                      </text:list-item>
                    </text:list>
                  </table:table-cell>
                  <table:table-cell table:style-name="entry" table:number-rows-spanned="1" table:number-columns-spanned="1">
                    <text:p text:style-name="table_al">
                      <text:span text:style-name="nadrukvet">Wko </text:span>1.56, lid 1 (gob)</text:p>
                    <text:p text:style-name="table_al">
                      <text:span text:style-name="nadrukvet">Regeling go </text:span>11a, lid 1 onder a, b, c, d en lid 2 (gob)</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ext:p text:style-name="table_al">per gesprek</text:p>
                  </table:table-cell>
                </table:table-row>
                <table:table-row table:style-name="row">
                  <table:table-cell table:style-name="entry" table:number-rows-spanned="1" table:number-columns-spanned="1">
                    <text:list text:style-name="id1-3-2-2-1-254-1-5-4-1-1">
                      <text:list-item text:style-override="id1-3-2-2-1-254-1-5-4-1-1-1">
                        <text:number>c.</text:number>
                        <text:p text:style-name="table_al">De houder draagt er geen zorg voor dat de gastouderopvang jaarlijks mondeling met de vraagouders wordt geëvalueerd. </text:p>
                        <text:p text:style-name="table_al">De evaluatie wordt niet schriftelijk vastgelegd.</text:p>
                      </text:list-item>
                    </text:list>
                  </table:table-cell>
                  <table:table-cell table:style-name="entry" table:number-rows-spanned="1" table:number-columns-spanned="1">
                    <text:p text:style-name="table_al">
                      <text:span text:style-name="nadrukvet">Wko </text:span>1.56, lid 1 (gob)</text:p>
                    <text:p text:style-name="table_al">
                      <text:span text:style-name="nadrukvet">Regeling go </text:span>11a, lid 1 onder e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ext:p text:style-name="table_al">per vgo</text:p>
                  </table:table-cell>
                </table:table-row>
                <table:table-row table:style-name="row">
                  <table:table-cell table:style-name="entry" table:number-rows-spanned="1" table:number-columns-spanned="1">
                    <text:list text:style-name="id1-3-2-2-1-254-1-5-5-1-1">
                      <text:list-item text:style-override="id1-3-2-2-1-254-1-5-5-1-1-1">
                        <text:number>d.</text:number>
                        <text:p text:style-name="table_al">De houder draagt er geen zorg voor dat een bemiddelingsmedewerker in ieder geval twee maal per jaar de adressen bezoekt waar opvang door de gastouder plaatsvindt.</text:p>
                      </text:list-item>
                    </text:list>
                  </table:table-cell>
                  <table:table-cell table:style-name="entry" table:number-rows-spanned="1" table:number-columns-spanned="1">
                    <text:p text:style-name="table_al">
                      <text:span text:style-name="nadrukvet">Wko </text:span>1.56, lid 1 (gob)</text:p>
                    <text:p text:style-name="table_al">
                      <text:span text:style-name="nadrukvet">Regeling go </text:span>11a, lid 1 onder f (gob)</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ext:p text:style-name="table_al">per vgo</text:p>
                  </table:table-cell>
                </table:table-row>
                <table:table-row table:style-name="row">
                  <table:table-cell table:style-name="entry" table:number-rows-spanned="1" table:number-columns-spanned="1">
                    <text:list text:style-name="id1-3-2-2-1-254-1-5-6-1-1">
                      <text:list-item text:style-override="id1-3-2-2-1-254-1-5-6-1-1-1">
                        <text:number>e.</text:number>
                        <text:p text:style-name="table_al">De houder maakt geen gebruik van het burgerservicenummer van de ouder.</text:p>
                      </text:list-item>
                    </text:list>
                  </table:table-cell>
                  <table:table-cell table:style-name="entry" table:number-rows-spanned="1" table:number-columns-spanned="1">
                    <text:p text:style-name="table_al">
                      <text:span text:style-name="nadrukvet">Wko </text:span>1.56a (gob)</text:p>
                  </table:table-cell>
                  <table:table-cell table:style-name="entry" table:number-rows-spanned="1" table:number-columns-spanned="1">
                    <text:p text:style-name="table_al">Laag</text:p>
                  </table:table-cell>
                  <table:table-cell table:style-name="entry" table:number-rows-spanned="1" table:number-columns-spanned="1">
                    <text:p text:style-name="table_al">€ 500 </text:p>
                    <text:p text:style-name="table_al">per ouder</text:p>
                  </table:table-cell>
                </table:table-row>
                <table:table-row table:style-name="row">
                  <table:table-cell table:style-name="entry" table:number-rows-spanned="1" table:number-columns-spanned="1">
                    <text:list text:style-name="id1-3-2-2-1-254-1-5-7-1-1">
                      <text:list-item text:style-override="id1-3-2-2-1-254-1-5-7-1-1-1">
                        <text:number>f.</text:number>
                        <text:p text:style-name="table_al">De houder draagt er geen zorg voor dat per gastouder op jaarbasis tenminste 16 uur wordt besteed aan begeleiding en bemiddeling.</text:p>
                      </text:list-item>
                    </text:list>
                  </table:table-cell>
                  <table:table-cell table:style-name="entry" table:number-rows-spanned="1" table:number-columns-spanned="1">
                    <text:p text:style-name="table_al">
                      <text:span text:style-name="nadrukvet">Wko </text:span>1.56, lid 1 (gob)</text:p>
                    <text:p text:style-name="table_al">
                      <text:span text:style-name="nadrukvet">Regeling go</text:span> 11b, lid 2 (gob)</text:p>
                  </table:table-cell>
                  <table:table-cell table:style-name="entry" table:number-rows-spanned="1" table:number-columns-spanned="1">
                    <text:p text:style-name="table_al">Hoog</text:p>
                  </table:table-cell>
                  <table:table-cell table:style-name="entry" table:number-rows-spanned="1" table:number-columns-spanned="1">
                    <text:p text:style-name="table_al">€ 3.000</text:p>
                    <text:p text:style-name="table_al">per vgo</text:p>
                  </table:table-cell>
                </table:table-row>
                <table:table-row table:style-name="row">
                  <table:table-cell table:style-name="entry" table:number-rows-spanned="1" table:number-columns-spanned="1">
                    <text:list text:style-name="id1-3-2-2-1-254-1-5-8-1-1">
                      <text:list-item text:style-override="id1-3-2-2-1-254-1-5-8-1-1-1">
                        <text:number>g.</text:number>
                        <text:p text:style-name="table_al">De houder draagt er geen zorg voor dat het gastouderbureau goed bereikbaar is voor de vraagouder en de gastouder en verstrekt hen hierover geen informatie.</text:p>
                      </text:list-item>
                    </text:list>
                  </table:table-cell>
                  <table:table-cell table:style-name="entry" table:number-rows-spanned="1" table:number-columns-spanned="1">
                    <text:p text:style-name="table_al">
                      <text:span text:style-name="nadrukvet">Wko </text:span>1.56, lid 1 (gob)</text:p>
                    <text:p text:style-name="table_al">
                      <text:span text:style-name="nadrukvet">Regeling go </text:span>11b, lid 3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Overig</text:span>
          </text:p>
            <text:p text:style-name="al"/>
            <text:section text:name="table_id1-3-2-2-1-258" text:style-name="table">
              <text:p text:style-name="table_top"/>
              <table:table table:style-name="tgroup">
                <table:table-column table:style-name="id1-3-2-2-1-258-1-1"/>
                <table:table-column table:style-name="id1-3-2-2-1-258-1-2"/>
                <table:table-column table:style-name="id1-3-2-2-1-258-1-3"/>
                <table:table-column table:style-name="id1-3-2-2-1-258-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list text:style-name="id1-3-2-2-1-258-1-5-2-1-1">
                      <text:list-item text:style-override="id1-3-2-2-1-258-1-5-2-1-1-1">
                        <text:number>a.</text:number>
                        <text:p text:style-name="table_al">De houder of gastouder komt een:</text:p>
                        <text:p text:style-name="table_al">- aanwijzing;</text:p>
                        <text:p text:style-name="table_al">- bevel;</text:p>
                        <text:p text:style-name="table_al">- vordering tot medewerking;</text:p>
                        <text:p text:style-name="table_al">niet na. </text:p>
                      </text:list-item>
                    </text:list>
                  </table:table-cell>
                  <table:table-cell table:style-name="entry" table:number-rows-spanned="1" table:number-columns-spanned="1">
                    <text:p text:style-name="table_al">
                      <text:span text:style-name="nadrukvet">Wko</text:span> 1.65, lid 5 (gob, vgo)</text:p>
                    <text:p text:style-name="table_al">
                      <text:span text:style-name="nadrukvet">Awb </text:span>5:20 (gob, vgo)</text:p>
                  </table:table-cell>
                  <table:table-cell table:style-name="entry" table:number-rows-spanned="1" table:number-columns-spanned="1">
                    <text:p text:style-name="table_al">Hoog</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list text:style-name="id1-3-2-2-1-258-1-5-3-1-1">
                      <text:list-item text:style-override="id1-3-2-2-1-258-1-5-3-1-1-1">
                        <text:number>b.</text:number>
                        <text:p text:style-name="table_al">De houder of gastouder exploiteert een gastouderbureau of een voorziening voor gastouderopvang, ondanks een verbod hiertoe.</text:p>
                      </text:list-item>
                    </text:list>
                  </table:table-cell>
                  <table:table-cell table:style-name="entry" table:number-rows-spanned="1" table:number-columns-spanned="1">
                    <text:p text:style-name="table_al">
                      <text:span text:style-name="nadrukvet">Wko </text:span>1.66 (gob, vgo)</text:p>
                  </table:table-cell>
                  <table:table-cell table:style-name="entry" table:number-rows-spanned="1" table:number-columns-spanned="1">
                    <text:p text:style-name="table_al">Hoog</text:p>
                  </table:table-cell>
                  <table:table-cell table:style-name="entry" table:number-rows-spanned="1" table:number-columns-spanned="1">
                    <text:p text:style-name="table_al">€ 20.750</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90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0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0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artikel 4:81 van de Algemene wet bestuursrecht]|[1.0:c:BWBR0005537&amp;artikel=4%3A81&amp;g=2019-11-14</meta:user-defined>
    <meta:user-defined meta:name="DC.source">artikel 1.61, eerste lid, van de Wet kinderopvang]|[1.0:c:BWBR0017017&amp;artikel=1.61&amp;lid=1&amp;g=2019-01-01</meta:user-defined>
    <meta:user-defined meta:name="DC.source">artikel 1.66 van de Wet kinderopvang]|[1.0:c:BWBR0017017&amp;artikel=1.66&amp;g=2019-01-01</meta:user-defined>
    <meta:user-defined meta:name="DC.source">artikel 1.72 van de Wet kinderopvang]|[1.0:c:BWBR0017017&amp;artikel=1.72&amp;g=2019-01-01</meta:user-defined>
    <meta:user-defined meta:name="DC.source">artikel 1.65, eerste lid, van de Wet kinderopvang]|[1.0:c:BWBR0017017&amp;artikel=1.65&amp;lid=1&amp;g=2019-01-01</meta:user-defined>
    <meta:user-defined meta:name="DC.source">artikel 1.65, vierde lid, van de Wet kinderopvang]|[1.0:c:BWBR0017017&amp;artikel=1.65&amp;lid=4&amp;g=2019-01-01</meta:user-defined>
    <meta:user-defined meta:name="OVERHEIDop.referentienummer">RIS304034  BOW/2019.129</meta:user-defined>
    <meta:user-defined meta:name="DCTERMS.alternative">Beleidsregels handhaving kinderopvang Den Haag 2020</meta:user-defined>
    <dc:language>nl</dc:language>
    <meta:user-defined meta:name="OVERHEID.Gemeente/DC.spatial">'s-Gravenhage</meta:user-defined>
    <meta:user-defined meta:name="DC.title">Beleidsregels handhaving kinderopvang Den Haag 2020</meta:user-defined>
    <meta:user-defined meta:name="DCTERMS.W3CDTF/DCTERMS.available">2019-12-18</meta:user-defined>
    <meta:user-defined meta:name="DCTERMS.W3CDTF/OVERHEIDop.jaargang">2019</meta:user-defined>
    <meta:user-defined meta:name="OVERHEIDop.publicationIssue">307907</meta:user-defined>
    <meta:user-defined meta:name="OVERHEIDop.betreftRegeling">CVDR631856_1</meta:user-defined>
    <meta:user-defined meta:name="xs:date/OVERHEIDop.startdatum">2020-01-01</meta:user-defined>
    <meta:user-defined meta:name="OVERHEIDop.GmbID/DC.identifier">gmb-2019-307907</meta:user-defined>
    <meta:user-defined meta:name="OVERHEIDop.versieInformatie"/>
  </office:meta>
</office:document-meta>
</file>