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an Hal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0 december 2019 Van Hallstraat 4, 5694 CT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79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8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49 392296</meta:user-defined>
    <meta:user-defined meta:name="DC.title">Ingekomen sloopmelding Van Hallstraat 4</meta:user-defined>
    <meta:user-defined meta:name="OVERHEID.PostcodeHuisnummer/OVERHEIDop.postcodeHuisnummer">5694CT 4</meta:user-defined>
    <meta:user-defined meta:name="OVERHEIDop.straatnaam">Van Hallstraat</meta:user-defined>
    <meta:user-defined meta:name="OVERHEIDop.woonplaats">Son en Breug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05</meta:user-defined>
    <meta:user-defined meta:name="OVERHEIDop.GmbID/DC.identifier">gmb-2019-307905</meta:user-defined>
    <meta:user-defined meta:name="OVERHEIDop.versieInformatie"/>
  </office:meta>
</office:document-meta>
</file>