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33*"/>
    </style:style>
    <style:style style:family="table-column" style:parent-style-name="colspec" style:name="id1-3-2-2-1-4-1-2">
      <style:table-column-properties style:rel-column-width="14*"/>
    </style:style>
    <style:style style:family="table-column" style:parent-style-name="colspec" style:name="id1-3-2-2-1-4-1-3">
      <style:table-column-properties style:rel-column-width="25*"/>
    </style:style>
    <style:style style:family="table-column" style:parent-style-name="colspec" style:name="id1-3-2-2-1-4-1-4">
      <style:table-column-properties style:rel-column-width="16*"/>
    </style:style>
  </office:automatic-styles>
  <office:body>
    <office:text>
      <text:p text:style-name="new_page_staatscourant"/>
      <text:p text:style-name="single-kop-titel">Mandaatbesluit burgemeester Wet verplichte geestelijke gezondheidszorg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Moerdijk,</text:p>
            <text:p text:style-name="al"/>
            <text:p text:style-name="al">gelet op het bepaalde in afdeling 10.1.1 van de Algemene wet bestuursrecht en en de bepalingen in de Wet verplichte geestelijke gezondheidszorg;</text:p>
            <text:p text:style-name="al"/>
            <text:p text:style-name="al">overwegende, dat:</text:p>
            <text:list text:style-name="id1-3-2-1-1-7">
              <text:list-item text:style-override="id1-3-2-1-1-7-1">
                <text:number>•</text:number>
                <text:p text:style-name="al">de burgemeester op grond van de Wet verplichte geestelijke gezondheidszorg ten aanzien van een persoon die zich in zijn gemeente bevindt, een crisismaatregel kan nemen;</text:p>
              </text:list-item>
            </text:list>
            <text:p text:style-name="al"/>
            <text:p text:style-name="al"/>
            <text:p text:style-name="al">BESLUIT</text:p>
            <text:p text:style-name="al"/>
            <text:p text:style-name="al">de volgende bevoegdheden te mandate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Bevoegdheid / grondslag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Mandan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Mandantar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Specifieke bepaling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Het in de gelegenheid stellen van de betrokkene om te worden gehoord</text:p>
                    <text:p text:style-name="table_al">(artikel 7:1, derde lid, onder a, Wvggz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Directeur-bestuurder van de stichting Veilig Thuis West-Braban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De directeur-bestuurder is bevoegd om ondermandaat te verle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Het inroepen van de hulp van ambtenaren van politie </text:p>
                    <text:p text:style-name="table_al">(artikel 8:1, vijfde lid, Wvggz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idem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Hulpofficieren van justitie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Het verstrekken van gegevens voortvloeiende uit de wet aan geneesheer-directeur, de </text:p>
                    <text:p text:style-name="table_al">zorgverantwoordelijke en de officier van justitie.</text:p>
                    <text:p text:style-name="table_al">(artikel 8:29, eerste lid, Wvggz)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idem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Stafadviseur veiligheid</text:p>
                    <text:p text:style-name="table_al">Ambtenaar openbare orde en veiligheid</text:p>
                    <text:p text:style-name="table_al">Teamleider MO</text:p>
                    <text:p text:style-name="table_al">Coördinator Wmo</text:p>
                    <text:p text:style-name="table_al">Consulent Wm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Het op de hoogte stellen van de zorgverantwoordelijke van uitwisseling van gegevens zonder toestemming van de betrokkene.</text:p>
                    <text:p text:style-name="table_al">(artikel 8:29, tweede lid, Wvggz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idem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Teamleider MO</text:p>
                    <text:p text:style-name="table_al">Coördinator Wmo</text:p>
                    <text:p text:style-name="table_al">Consulent Wm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Het verstrekken van gegevens en bescheiden zonder toestemming van betrokkene ten behoeve van statistiek of wetenschappelijk onderzoek.</text:p>
                    <text:p text:style-name="table_al">(artikel 8:28 Wvggz)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idem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Stafadviseur veiligheid</text:p>
                    <text:p text:style-name="table_al">Teamleider MO</text:p>
                    <text:p text:style-name="table_al">Coördinator Wmo</text:p>
                    <text:p text:style-name="table_al">Beleidsadviseur openbare orde en veiligheid</text:p>
                    <text:p text:style-name="table_al">Beleidsadviseur belast met beleid Wet verplichte ggz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Het kosteloos verstrekken van gegevens aan de Minister.</text:p>
                    <text:p text:style-name="table_al">(artikel 8:30, tweede lid)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Stafadviseur veiligheid</text:p>
                    <text:p text:style-name="table_al">Teamleider MO</text:p>
                    <text:p text:style-name="table_al">Coördinator Wmo</text:p>
                    <text:p text:style-name="table_al">Beleidsadviseur openbare orde en veiligheid</text:p>
                    <text:p text:style-name="table_al">Beleidsadviseur belast met beleid Wet verplichte ggz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it besluit treedt in werking met ingang van de eerste dag na bekendmaking;</text:p>
            <text:p text:style-name="al"/>
            <text:p text:style-name="al">dit besluit kan worden aangehaald als “Mandaatbesluit burgemeester verplichte geestelijke gezondheidszorg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0 december 2019</text:span></text:p>
            <text:p><text:span text:style-name="functie"/></text:p>
            <text:p><text:span text:style-name="functie">De burgemeester, </text:span></text:p>
            <text:p><text:span text:style-name="functie">……………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8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10/xml/MC-DRP-Beleidsregels-Web-CB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Zorg en gezondheid | Organisatie en beleid</meta:user-defined>
    <meta:user-defined meta:name="DC.source">afdeling 10.1.1 van de Algemene wet bestuursrecht]|[1.0:c:BWBR0005537&amp;afdeling=10.1.1&amp;g=2019-11-14</meta:user-defined>
    <meta:user-defined meta:name="DC.source">Mandaatbesluit DGSenB-Programmadirecteur Wvggz]|[1.0:c:BWBR0042159&amp;g=2019-04-27</meta:user-defined>
    <meta:user-defined meta:name="DCTERMS.alternative">Mandaatbesluit burgemeester Wet verplichte geestelijke gezondheidszorg  </meta:user-defined>
    <dc:language>nl</dc:language>
    <meta:user-defined meta:name="OVERHEID.Gemeente/DC.spatial">Moerdijk</meta:user-defined>
    <meta:user-defined meta:name="DC.title">Mandaatbesluit burgemeester Wet verplichte geestelijke gezondheidszo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96</meta:user-defined>
    <meta:user-defined meta:name="OVERHEIDop.betreftRegeling">CVDR631851_1</meta:user-defined>
    <meta:user-defined meta:name="xs:date/OVERHEIDop.startdatum">2019-12-19</meta:user-defined>
    <meta:user-defined meta:name="OVERHEIDop.GmbID/DC.identifier">gmb-2019-307896</meta:user-defined>
    <meta:user-defined meta:name="OVERHEIDop.versieInformatie"/>
  </office:meta>
</office:document-meta>
</file>