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Waddinxveen een besluit genomen op de aanvraag met kenmerk 2019018299. Dit betreft het plaatsen van magazijninrichting ter plaatse van de Piet Stuurmanweg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8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 Stuurmanweg 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89</meta:user-defined>
    <meta:user-defined meta:name="OVERHEIDop.GmbID/DC.identifier">gmb-2019-3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298.78 450074.1</meta:user-defined>
    <meta:user-defined meta:name="OVERHEIDop.versieInformatie"/>
  </office:meta>
</office:document-meta>
</file>