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, Bouwen: Verlengde Vennootsweg 30 te Een-West, het vergrot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vergunning hebben verleend.</text:p>
            <text:p text:style-name="common-al">Locatie: Verlengde Vennootsweg 30 te Een-West</text:p>
            <text:p text:style-name="common-al">Activiteit: bouwen </text:p>
            <text:p text:style-name="common-al">Datum besluit: 5 februari 2019</text:p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30788</text:span><text:line-break/><text:date style:data-style-name="dag" text:fixed="true" text:date-value="2019-02-08"/><text:line-break/><text:date style:data-style-name="jaar" text:fixed="true" text:date-value="2019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788</text:span><text:date style:data-style-name="nicedate" text:fixed="true" text:date-value="2019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788</text:span><text:date style:data-style-name="nicedate" text:fixed="true" text:date-value="2019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, Bouwen: Verlengde Vennootsweg 30 te Een-West, het vergroten van d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8</meta:user-defined>
    <meta:user-defined meta:name="OVERHEIDop.publicationIssue">30788</meta:user-defined>
    <meta:user-defined meta:name="OVERHEIDop.GmbID/DC.identifier">gmb-2019-3078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43TH 30</meta:user-defined>
    <meta:user-defined meta:name="OVERHEIDop.woonplaats">Een-West</meta:user-defined>
    <meta:user-defined meta:name="OVERHEIDop.straatnaam">Verlengde Vennootsweg</meta:user-defined>
    <meta:user-defined meta:name="OVERHEIDgvop.Informatietype/DC.type">Beschikkingen | afhandelin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18293 566487</meta:user-defined>
    <meta:user-defined meta:name="OVERHEIDop.versieInformatie"/>
  </office:meta>
</office:document-meta>
</file>