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ppersweg ong (kadastraal bekend gemeente Heteren, sectie E, nummer 140) te Randwij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het kappen twee dode bomen (peren) op locatie Knoppersweg ong (kadastraal bekend gemeente Heteren, sectie E, nummer 140) te Randwijk. De aanvraag is geregistreerd onder zaaknummer HOV-19-27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8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87.38 440493.38</meta:user-defined>
    <meta:user-defined meta:name="DC.title">Kennisgeving ontvangst aanvraag omgevingsvergunning Knoppersweg ong (kadastraal bekend gemeente Heteren, sectie E, nummer 140) te Randwijk</meta:user-defined>
    <meta:user-defined meta:name="OVERHEID.PostcodeHuisnummer/OVERHEIDop.postcodeHuisnummer">6668AT 9</meta:user-defined>
    <meta:user-defined meta:name="OVERHEIDop.straatnaam">Knoppersweg|r:N836</meta:user-defined>
    <meta:user-defined meta:name="OVERHEIDop.woonplaats">Randwijk</meta:user-defined>
    <meta:user-defined meta:name="DCTERMS.W3CDTF/DCTERMS.available">2019-12-24</meta:user-defined>
    <meta:user-defined meta:name="DCTERMS.W3CDTF/OVERHEIDop.jaargang">2019</meta:user-defined>
    <meta:user-defined meta:name="OVERHEIDop.publicationIssue">307876</meta:user-defined>
    <meta:user-defined meta:name="OVERHEIDop.GmbID/DC.identifier">gmb-2019-307876</meta:user-defined>
    <meta:user-defined meta:name="OVERHEIDop.versieInformatie"/>
  </office:meta>
</office:document-meta>
</file>