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si’s evenementen, spelen livemuziek, 22 december 2019 Groenestraat 56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878 Hansi’s evenementen.</text:p>
            <text:p text:style-name="common-al">Activiteit: Spelen live-muziek.</text:p>
            <text:p text:style-name="common-al">Datum: 22 december 2019 van 17.00 uur – 22.00 uur.</text:p>
            <text:p text:style-name="common-al">Plaats: Rheden, Groenestraat 56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57 446577</meta:user-defined>
    <meta:user-defined meta:name="DC.title">Bekendmaking APV-vergunning Hansi’s evenementen, spelen livemuziek, 22 december 2019 Groenestraat 56 Rheden</meta:user-defined>
    <meta:user-defined meta:name="OVERHEID.PostcodeHuisnummer/OVERHEIDop.postcodeHuisnummer">6991GG 56</meta:user-defined>
    <meta:user-defined meta:name="OVERHEIDop.straatnaam">Groenestraat</meta:user-defined>
    <meta:user-defined meta:name="OVERHEIDop.woonplaats">Rhe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75</meta:user-defined>
    <meta:user-defined meta:name="OVERHEIDop.GmbID/DC.identifier">gmb-2019-307875</meta:user-defined>
    <meta:user-defined meta:name="OVERHEIDop.versieInformatie"/>
  </office:meta>
</office:document-meta>
</file>