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xploitatie kamerverhuur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4303.</text:p>
            <text:p text:style-name="common-al">Activiteit: Exploitatie kamerverhuur.</text:p>
            <text:p text:style-name="common-al">Plaats: Velp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78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57 445112</meta:user-defined>
    <meta:user-defined meta:name="DC.title">Bekendmaking APV-vergunning Exploitatie kamerverhuur Velp</meta:user-defined>
    <meta:user-defined meta:name="OVERHEID.PostcodeHuisnummer/OVERHEIDop.postcodeHuisnummer">6882AL 27</meta:user-defined>
    <meta:user-defined meta:name="OVERHEIDop.straatnaam">Kerkallee</meta:user-defined>
    <meta:user-defined meta:name="OVERHEIDop.woonplaats">Velp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71</meta:user-defined>
    <meta:user-defined meta:name="OVERHEIDop.GmbID/DC.identifier">gmb-2019-307871</meta:user-defined>
    <meta:user-defined meta:name="OVERHEIDop.versieInformatie"/>
  </office:meta>
</office:document-meta>
</file>