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Ds. Germsweg 17 te Veenhuizen, het oprichten van een stal, een wagenloods en een woning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Ds. Germsweg 17 te Veenhuizen</text:p>
            <text:p text:style-name="common-al">Activiteit: bouwen </text:p>
            <text:p text:style-name="common-al">Datum besluit: 1 februar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78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Ds. Germsweg 17 te Veenhuizen, het oprichten van een stal, een wagenloods en een woning (vervangende nieuw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787</meta:user-defined>
    <meta:user-defined meta:name="OVERHEIDop.GmbID/DC.identifier">gmb-2019-30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TD 17</meta:user-defined>
    <meta:user-defined meta:name="OVERHEIDop.woonplaats">Veenhuizen</meta:user-defined>
    <meta:user-defined meta:name="OVERHEIDop.straatnaam">Ds. Germ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72 564382</meta:user-defined>
    <meta:user-defined meta:name="OVERHEIDop.versieInformatie"/>
  </office:meta>
</office:document-meta>
</file>