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aankondigingsborden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5819 Hoffman Outdoor Media B.V.</text:p>
            <text:p text:style-name="common-al">Activiteit: Plaatsen van 15 aankondigingsborden.</text:p>
            <text:p text:style-name="common-al">Datum: 2 januari 2020 tot en met 15 januari 2020.</text:p>
            <text:p text:style-name="common-al">Plaats: Dieren.</text:p>
            <text:p text:style-name="common-al">Website: www.hoffman.info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823 451718</meta:user-defined>
    <meta:user-defined meta:name="DC.title">Bekendmaking APV-vergunning Hoffman Outdoor Media B.V., plaatsen aankondigingsborden in Dieren</meta:user-defined>
    <meta:user-defined meta:name="OVERHEID.PostcodeHuisnummer/OVERHEIDop.postcodeHuisnummer">6951DA 11</meta:user-defined>
    <meta:user-defined meta:name="OVERHEIDop.straatnaam">Tellegenlaan</meta:user-defined>
    <meta:user-defined meta:name="OVERHEIDop.woonplaats">Di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67</meta:user-defined>
    <meta:user-defined meta:name="OVERHEIDop.GmbID/DC.identifier">gmb-2019-307867</meta:user-defined>
    <meta:user-defined meta:name="OVERHEIDop.versieInformatie"/>
  </office:meta>
</office:document-meta>
</file>