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spoedeisende bestuursdwang - BMW zwart - Fultonstraat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
            <text:p text:style-name="common-al">Type: BMW                  </text:p>
            <text:p text:style-name="common-al">Kleur: Zwart                  </text:p>
            <text:p text:style-name="common-al">Kenteken: BC10AHE     </text:p>
            <text:p text:style-name="common-al">Locatie:  Fultonstraat     </text:p>
            <text:p text:style-name="common-al"/>
            <text:p text:style-name="common-al">Op maandag 9 december 2019 hebben toezichthouders van de gemeente Vlaardingen het bovenstaande voertuig aangetroffen. Het voertuig heeft enorme schade aan de voor- en achterkant, de banden zijn lek en het voertuig lekt olie. Op maandag 9 december 2019 hebben de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786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6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0893 435448</meta:user-defined>
    <meta:user-defined meta:name="DC.title">Gemeente Vlaardingen - spoedeisende bestuursdwang - BMW zwart - Fultonstraat Vlaardingen</meta:user-defined>
    <meta:user-defined meta:name="OVERHEID.PostcodeHuisnummer/OVERHEIDop.postcodeHuisnummer">3133KH 42b</meta:user-defined>
    <meta:user-defined meta:name="OVERHEIDop.straatnaam">Fultonstraat</meta:user-defined>
    <meta:user-defined meta:name="OVERHEIDop.woonplaats">Vlaardingen</meta:user-defined>
    <meta:user-defined meta:name="DCTERMS.W3CDTF/DCTERMS.available">2019-12-19</meta:user-defined>
    <meta:user-defined meta:name="DCTERMS.W3CDTF/OVERHEIDop.jaargang">2019</meta:user-defined>
    <meta:user-defined meta:name="OVERHEIDop.publicationIssue">307865</meta:user-defined>
    <meta:user-defined meta:name="OVERHEIDop.GmbID/DC.identifier">gmb-2019-307865</meta:user-defined>
    <meta:user-defined meta:name="OVERHEIDop.versieInformatie"/>
  </office:meta>
</office:document-meta>
</file>