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1">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2">
      <text:list-level-style-bullet style:num-suffix=""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bullet style:num-suffix=""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1-6-1-1">
      <style:table-column-properties style:rel-column-width="39*"/>
    </style:style>
    <style:style style:family="table-column" style:parent-style-name="colspec" style:name="id1-3-2-2-6-11-6-1-2">
      <style:table-column-properties style:rel-column-width="52*"/>
    </style:style>
  </office:automatic-styles>
  <office:body>
    <office:text>
      <text:p text:style-name="new_page_staatscourant"/>
      <text:p text:style-name="single-kop-titel">Reglement van Orde voor de Rondetafelgesprekken van de raad 2020</text:p>
      <text:section text:name="regeling_id1-3-2" text:style-name="regeling">
        <text:section text:name="aanhef_id1-3-2-1" text:style-name="aanhef">
          <text:section text:name="preambule_id1-3-2-1-1" text:style-name="preambule">
            <text:p text:style-name="al">Nr. 2019/ 12-24</text:p>
            <text:p text:style-name="al"/>
            <text:p text:style-name="al">Vastgesteld bij raadsbesluit van 12 december 2019, kenmerk Z.032556</text:p>
            <text:p text:style-name="al"/>
            <text:p text:style-name="al">De raad van de gemeente West Maas en Waal,</text:p>
            <text:p text:style-name="al"/>
            <text:p text:style-name="al">gezien het initiatiefvoorstel van de raadsleden Vissers, van Coolwijk – van Sonsbeek en van Echteld, </text:p>
            <text:p text:style-name="al">kenmerk Z.003255,</text:p>
            <text:p text:style-name="al"/>
            <text:p text:style-name="al">gelet op artikel 147 a lid 4 van de Gemeentewet</text:p>
            <text:p text:style-name="al"/>
            <text:p text:style-name="al">besluit vast te stellen de</text:p>
            <text:p text:style-name="al"/>
            <text:p text:style-name="al">
            <text:span text:style-name="nadrukvet">“</text:span>
            <text:span text:style-name="nadrukvet">Reglement van Orde voor de Rondetafelgesprekken van de raad 2020</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voorzitter van een RTG of diens vervanger;</text:p>
                </text:list-item>
                <text:list-item text:style-override="id1-3-2-2-1-3-3-2">
                  <text:number>b.</text:number>
                  <text:p text:style-name="al">griffier: griffier van de raad of diens vervanger;</text:p>
                </text:list-item>
                <text:list-item text:style-override="id1-3-2-2-1-3-3-3">
                  <text:number>c.</text:number>
                  <text:p text:style-name="al">presidium: het presidium, als bedoeld in het Reglement van Orde voor de vergaderingen en andere werkzaamheden van de Raad;</text:p>
                </text:list-item>
                <text:list-item text:style-override="id1-3-2-2-1-3-3-4">
                  <text:number>d.</text:number>
                  <text:p text:style-name="al">fractievolger: persoon, niet zijnde een raadslid, die op verzoek van de fractie ondersteuning verleent aan de fractieleden en die door de fracties als zodanig is aangewezen;</text:p>
                </text:list-item>
                <text:list-item text:style-override="id1-3-2-2-1-3-3-5">
                  <text:number>e.</text:number>
                  <text:p text:style-name="al">lid: de raadsleden en de fractievolgers die op grond van artikel 4 tweede lid deelnemen aan de RTG-en;</text:p>
                </text:list-item>
                <text:list-item text:style-override="id1-3-2-2-1-3-3-6">
                  <text:number>f.</text:number>
                  <text:p text:style-name="al"> besluitvormende raadsvergadering: vergadering die debat en besluitvorming door de raad tot doel heeft;</text:p>
                </text:list-item>
                <text:list-item text:style-override="id1-3-2-2-1-3-3-7">
                  <text:number>g.</text:number>
                  <text:p text:style-name="al">wet: Gemeentewet;</text:p>
                </text:list-item>
                <text:list-item text:style-override="id1-3-2-2-1-3-3-8">
                  <text:number>h.</text:number>
                  <text:p text:style-name="al">rondetafelgesprek (RTG): commissievergadering als bedoeld in dez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en, doel, taken en samenstelling Rondetafelgesprek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en doel </text:p>
              <text:list text:style-name="id1-3-2-2-2-3-2">
                <text:list-item text:style-override="id1-3-2-2-2-3-2-1">
                  <text:number>1.</text:number>
                  <text:p text:style-name="al">De raad stelt conform artikel 82 van de wet de volgende RTG-en in:</text:p>
                </text:list-item>
                <text:list-item text:style-override="id1-3-2-2-2-3-2-2">
                  <text:number>a.</text:number>
                  <text:p text:style-name="al">RTG Ruimte;</text:p>
                </text:list-item>
                <text:list-item text:style-override="id1-3-2-2-2-3-2-3">
                  <text:number>b.</text:number>
                  <text:p text:style-name="al">RTG Samenleving &amp; Bestuur;</text:p>
                </text:list-item>
                <text:list-item text:style-override="id1-3-2-2-2-3-2-4">
                  <text:number>c.</text:number>
                  <text:p text:style-name="al">RTG Politiek-bestuurlijke voorbereidingsronde jaarstukken, bestuursrapportages, perspectiefnota en programmabegroting.</text:p>
                </text:list-item>
                <text:list-item text:style-override="id1-3-2-2-2-3-2-5">
                  <text:number>2.</text:number>
                  <text:p text:style-name="al">Het RTG Ruimte bereidt de besluitvorming door de raad voor en spreekt met het college of de burgemeester over de onderwerpen wonen, werken, recreatie en de fysieke leefomgeving.</text:p>
                </text:list-item>
                <text:list-item text:style-override="id1-3-2-2-2-3-2-6">
                  <text:number>3.</text:number>
                  <text:p text:style-name="al">Het RTG Samenleving &amp; Bestuur bereidt de besluitvorming door de raad voor en spreekt met het college of de burgemeester over de onderwerpen maatschappelijke zaken, burger, bestuur en veiligheid.</text:p>
                </text:list-item>
                <text:list-item text:style-override="id1-3-2-2-2-3-2-7">
                  <text:number>4.</text:number>
                  <text:p text:style-name="al">Het RTG Politiek-bestuurlijke voorbereidingsronde jaarstukken, bestuursrapportage, perspectiefnota en programmabegroting bereidt de besluitvorming van de raad over deze stukken voor en spreekt met het college of de burgemeester over deze stukken.</text:p>
                </text:list-item>
                <text:list-item text:style-override="id1-3-2-2-2-3-2-8">
                  <text:number>5.</text:number>
                  <text:p text:style-name="al">Indien een onderwerp beide RTG-en genoemd onder het tweede en het derde lid aangaat, bepaalt het presidium of dit onderwerp in beide RTG-en wordt behandeld of dat het RTG dat het onderwerp het meest aangaat, het onderwerp behandelt.</text:p>
                </text:list-item>
                <text:list-item text:style-override="id1-3-2-2-2-3-2-9">
                  <text:number>6.</text:number>
                  <text:p text:style-name="al">De RTG-en hebben tot doel:</text:p>
                </text:list-item>
                <text:list-item text:style-override="id1-3-2-2-2-3-2-10">
                  <text:number>a.</text:number>
                  <text:p text:style-name="al">het uitwisselen van informatie en meningen in een vroeg stadium van de besluitvorming over een raadsvoorstel;</text:p>
                </text:list-item>
                <text:list-item text:style-override="id1-3-2-2-2-3-2-11">
                  <text:number>b.</text:number>
                  <text:p text:style-name="al">de burger in de gelegenheid te stellen om op de geagendeerde onderwerpen in te spreken.</text:p>
                </text:list-item>
                <text:list-item text:style-override="id1-3-2-2-2-3-2-12">
                  <text:number>7.</text:number>
                  <text:p text:style-name="al">De RTG-en als bedoeld in artikel 2 lid 1 onder a. en b. hebben, naast de in lid 6 genoemde doelstellingen, tot doel het inwinnen van informatie en/of het voeren van een debat over onderwerpen zonder dat er voor dit onderwerp een raadsvoorstel is.</text:p>
                  <text:p text:style-name="al"/>
                </text:list-item>
              </text:list>
            </text:section>
            <text:section text:name="artikel_id1-3-2-2-2-4" text:style-name="artikel">
              <text:p text:style-name="artikel_kop_titel"><text:span text:style-name="artikel_kop_label">Artikel</text:span> <text:span text:style-name="artikel_kop_nr">3.</text:span> Taken Rondetafelgesprekken </text:p>
              <text:list text:style-name="id1-3-2-2-2-4-2">
                <text:list-item text:style-override="id1-3-2-2-2-4-2-1">
                  <text:number>1.</text:number>
                  <text:p text:style-name="al">De RTG-en als bedoeld in artikel 2 lid 1 onder a. en b. hebben de volgende taken:</text:p>
                </text:list-item>
                <text:list-item text:style-override="id1-3-2-2-2-4-2-2">
                  <text:number>a.</text:number>
                  <text:p text:style-name="al">te bepalen of een raadsvoorstel:</text:p>
                </text:list-item>
                <text:list-item text:style-override="id1-3-2-2-2-4-2-3">
                  <text:number>.</text:number>
                  <text:p text:style-name="al">rijp is voor behandeling in de besluitvormende raadsvergadering; </text:p>
                </text:list-item>
                <text:list-item text:style-override="id1-3-2-2-2-4-2-4">
                  <text:number>.</text:number>
                  <text:p text:style-name="al">terug moet komen in een volgend RTG;</text:p>
                </text:list-item>
                <text:list-item text:style-override="id1-3-2-2-2-4-2-5">
                  <text:number>.</text:number>
                  <text:p text:style-name="al">terug moet naar het college om het behandelrijp te maken.</text:p>
                </text:list-item>
                <text:list-item text:style-override="id1-3-2-2-2-4-2-6">
                  <text:number>b.</text:number>
                  <text:p text:style-name="al">het voeren van overleg met het college of met de burgemeester over in ieder geval door het college verstrekte inlichtingen en het gevoerde bestuur ten aanzien van de in artikel 2 tweede of derde lid genoemde onderwerpen. De leden kunnen bepalen dat naar aanleiding van dit overleg een onderwerp op de agenda van de raad komt en dan als hamer- of debatstuk behandeld moet worden.</text:p>
                </text:list-item>
                <text:list-item text:style-override="id1-3-2-2-2-4-2-7">
                  <text:number>c.</text:number>
                  <text:p text:style-name="al">het voeren van debat over de geagendeerde onderwerpen.</text:p>
                </text:list-item>
                <text:list-item text:style-override="id1-3-2-2-2-4-2-8">
                  <text:number>d.</text:number>
                  <text:p text:style-name="al">het uitbrengen van een advies aan de raad uit eigener beweging.</text:p>
                </text:list-item>
                <text:list-item text:style-override="id1-3-2-2-2-4-2-9">
                  <text:number>2.</text:number>
                  <text:p text:style-name="al">Het RTG als bedoeld in artikel 2 lid 1 onder c. heeft als taak het voeren van overleg met het college of de burgemeester over in ieder geval door het college verstrekte inlichtingen en het gevoerde bestuur ten aanzien van de jaarstukken, perspectiefnota, bestuursrapportages en de programmabegroting.</text:p>
                </text:list-item>
              </text:list>
              <text:p text:style-name="al"/>
            </text:section>
            <text:section text:name="artikel_id1-3-2-2-2-5" text:style-name="artikel">
              <text:p text:style-name="artikel_kop_titel"><text:span text:style-name="artikel_kop_label">Artikel</text:span> <text:span text:style-name="artikel_kop_nr">4.</text:span> Samenstelling </text:p>
              <text:list text:style-name="id1-3-2-2-2-5-2">
                <text:list-item text:style-override="id1-3-2-2-2-5-2-1">
                  <text:number>1.</text:number>
                  <text:p text:style-name="al">Tijdens het RTG als bedoeld in artikel 2 lid 1 onder a en b neemt per agendapunt één lid per fractie deel, met uitzondering van de grootste fractie. De grootste fractie neemt met maximaal drie leden per agendapunt deel aan het RTG. </text:p>
                </text:list-item>
                <text:list-item text:style-override="id1-3-2-2-2-5-2-2">
                  <text:number>2.</text:number>
                  <text:p text:style-name="al">De fracties bepalen zelf wie de fractie conform het eerste lid vertegenwoordigt. Dit kan een raadslid en/of een fractievolger zijn.</text:p>
                </text:list-item>
                <text:list-item text:style-override="id1-3-2-2-2-5-2-3">
                  <text:number>3.</text:number>
                  <text:p text:style-name="al">Een partij kan één fractievolger aanwijzen per raadsperiode.</text:p>
                </text:list-item>
                <text:list-item text:style-override="id1-3-2-2-2-5-2-4">
                  <text:number>4.</text:number>
                  <text:p text:style-name="al">Voor éénmansfracties geldt dat deze fractie twee fractievolgers mag aanwijzen, als het raadslid van deze éénmansfractie het voorzitterschap van een RTG bekleedt. </text:p>
                </text:list-item>
                <text:list-item text:style-override="id1-3-2-2-2-5-2-5">
                  <text:number>5.</text:number>
                  <text:p text:style-name="al">Voor elk agendapunt kan een ander raadslid of de fractievolger deelnemen aan de vergaderingen. </text:p>
                </text:list-item>
                <text:list-item text:style-override="id1-3-2-2-2-5-2-6">
                  <text:number>6.</text:number>
                  <text:p text:style-name="al">Een fractievolger dient te voldoen aan hetgeen in de artikelen 10, 11, 12 en 13 van de wet is bepaald en dient op een kandidatenlijst voor de laatst gehouden verkiezingen te hebben gestaan.</text:p>
                </text:list-item>
                <text:list-item text:style-override="id1-3-2-2-2-5-2-7">
                  <text:number>7.</text:number>
                  <text:p text:style-name="al">Voor elke fractievolger stelt de raad een commissie bestaande uit drie leden van de raad in, die voorafgaande aan de deelname van de fractievolger aan het RTG, in openbaarheid onderzoekt of de fractievolger voldoet aan hetgeen in de artikelen 10, 11, 12 en 13 van de wet is bepaald. De commissie brengt na haar onderzoek verslag uit aan de raad en doet daarbij een voorstel voor een besluit, te nemen door de raad, over de toelating van de fractievolger tot het RTG. In het verslag wordt ook melding gemaakt van een minderheidsstandpunt. </text:p>
                </text:list-item>
                <text:list-item text:style-override="id1-3-2-2-2-5-2-8">
                  <text:number>8.</text:number>
                  <text:p text:style-name="al">Aan het RTG als bedoeld in artikel 2 lid 1 onder c nemen alle raadsleden deel. Bij afwezigheid van het raadslid van een eenmansfractie door ziekte of als dit raadslid het RTG voorzit mag deze vervangen worden door zijn fractievolger.</text:p>
                </text:list-item>
                <text:list-item text:style-override="id1-3-2-2-2-5-2-9">
                  <text:number>9.</text:number>
                  <text:p text:style-name="al">Indien een fractie wil afwijken van het gestelde in lid 3 en 6 dient deze fractie een gemotiveerd verzoek in bij het presidium. Het presidium geeft een advies hierover aan de raad.</text:p>
                </text:list-item>
              </text:list>
              <text:p text:style-name="al"/>
            </text:section>
            <text:section text:name="artikel_id1-3-2-2-2-6" text:style-name="artikel">
              <text:p text:style-name="artikel_kop_titel"><text:span text:style-name="artikel_kop_label">Artikel</text:span> <text:span text:style-name="artikel_kop_nr">5.</text:span> Zittingsduur en vacatures</text:p>
              <text:list text:style-name="id1-3-2-2-2-6-2">
                <text:list-item text:style-override="id1-3-2-2-2-6-2-1">
                  <text:number>1.</text:number>
                  <text:p text:style-name="al">De zittingsperiode van een lid en voorzitter eindigt in ieder geval met het einde van de zittingsperiode van de raad.</text:p>
                </text:list-item>
                <text:list-item text:style-override="id1-3-2-2-2-6-2-2">
                  <text:number>2.</text:number>
                  <text:p text:style-name="al">Het lidmaatschap van een fractievolger eindigt als niet meer wordt voldaan aan de in artikel 4, zesde lid, gestelde eisen.</text:p>
                </text:list-item>
                <text:list-item text:style-override="id1-3-2-2-2-6-2-3">
                  <text:number>3.</text:number>
                  <text:p text:style-name="al">De raad kan een fractievolger ontslaan op voorstel van de fractie die de fractievolger voor benoeming heeft voorgedragen. </text:p>
                </text:list-item>
                <text:list-item text:style-override="id1-3-2-2-2-6-2-4">
                  <text:number>4.</text:number>
                  <text:p text:style-name="al">De raad kan de voorzitter ontslaan. </text:p>
                </text:list-item>
                <text:list-item text:style-override="id1-3-2-2-2-6-2-5">
                  <text:number>5.</text:number>
                  <text:p text:style-name="al">Een fractievolger en voorzitter kunnen te allen tijde ontslag nemen. Zij doen daarvan schriftelijk mededeling aan de raad. Het ontslag gaat een maand na de schriftelijke mededeling in of zoveel eerder als hun opvolger is benoemd.</text:p>
                </text:list-item>
                <text:list-item text:style-override="id1-3-2-2-2-6-2-6">
                  <text:number>6.</text:number>
                  <text:p text:style-name="al">Als door overlijden of ontslag een vacature ontstaat, beslist de raad zo spoedig mogelijk over de vervulling daarvan, behoudens het bepaalde in de wet en de Kieswet.</text:p>
                </text:list-item>
                <text:list-item text:style-override="id1-3-2-2-2-6-2-7">
                  <text:number>7.</text:number>
                  <text:p text:style-name="al">Het lidmaatschap van leden, benoemd op voordracht van een fractie die niet langer vertegenwoordigd is in de raad, vervalt van rechtswege.</text:p>
                </text:list-item>
              </text:list>
              <text:p text:style-name="al"/>
            </text:section>
            <text:section text:name="artikel_id1-3-2-2-2-7" text:style-name="artikel">
              <text:p text:style-name="artikel_kop_titel"><text:span text:style-name="artikel_kop_label">Artikel</text:span> <text:span text:style-name="artikel_kop_nr">6.</text:span> De voorzitter</text:p>
              <text:list text:style-name="id1-3-2-2-2-7-2">
                <text:list-item text:style-override="id1-3-2-2-2-7-2-1">
                  <text:number>1.</text:number>
                  <text:p text:style-name="al">De raad kiest uit zijn midden één of meer voorzitters voor de RTG-en.</text:p>
                </text:list-item>
                <text:list-item text:style-override="id1-3-2-2-2-7-2-2">
                  <text:number>2.</text:number>
                  <text:p text:style-name="al">De voorzitter heeft tot taak:</text:p>
                </text:list-item>
                <text:list-item text:style-override="id1-3-2-2-2-7-2-3">
                  <text:number>a.</text:number>
                  <text:p text:style-name="al">het gesprek te leiden;</text:p>
                </text:list-item>
                <text:list-item text:style-override="id1-3-2-2-2-7-2-4">
                  <text:number>b.</text:number>
                  <text:p text:style-name="al">de orde van de vergadering te handhaven;</text:p>
                </text:list-item>
                <text:list-item text:style-override="id1-3-2-2-2-7-2-5">
                  <text:number>c.</text:number>
                  <text:p text:style-name="al">een samenvatting van het besprokene te geven;</text:p>
                </text:list-item>
                <text:list-item text:style-override="id1-3-2-2-2-7-2-6">
                  <text:number>d.</text:number>
                  <text:p text:style-name="al">een samenvatting van de gemaakte afspraken over de verdere behandeling van het onderwerp te geven;</text:p>
                </text:list-item>
                <text:list-item text:style-override="id1-3-2-2-2-7-2-7">
                  <text:number>e.</text:number>
                  <text:p text:style-name="al">de gedane toezeggingen samen te vatten;</text:p>
                </text:list-item>
                <text:list-item text:style-override="id1-3-2-2-2-7-2-8">
                  <text:number>f.</text:number>
                  <text:p text:style-name="al">het doen naleven van deze verordening;</text:p>
                </text:list-item>
                <text:list-item text:style-override="id1-3-2-2-2-7-2-9">
                  <text:number>g.</text:number>
                  <text:p text:style-name="al">hetgeen deze verordening hem opdraagt.</text:p>
                </text:list-item>
                <text:list-item text:style-override="id1-3-2-2-2-7-2-10">
                  <text:number>3.</text:number>
                  <text:p text:style-name="al">De voorzitter is geen lid van het RTG.</text:p>
                </text:list-item>
                <text:list-item text:style-override="id1-3-2-2-2-7-2-11">
                  <text:number/>
                  <text:p text:style-name="al"/>
                </text:list-item>
              </text:list>
            </text:section>
            <text:section text:name="artikel_id1-3-2-2-2-8" text:style-name="artikel">
              <text:p text:style-name="artikel_kop_titel"><text:span text:style-name="artikel_kop_label">Artikel</text:span> <text:span text:style-name="artikel_kop_nr">7.</text:span> De Griffier</text:p>
              <text:list text:style-name="id1-3-2-2-2-8-2">
                <text:list-item text:style-override="id1-3-2-2-2-8-2-1">
                  <text:number>1.</text:number>
                  <text:p text:style-name="al">De griffier ondersteunt de leden en de voorzitter van de RTG-en.</text:p>
                </text:list-item>
                <text:list-item text:style-override="id1-3-2-2-2-8-2-2">
                  <text:number>2.</text:number>
                  <text:p text:style-name="al">De griffier is bij elk RTG aanwezi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 en burgemees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nwezigheid College en Burgemeester </text:p>
              <text:list text:style-name="id1-3-2-2-3-3-2">
                <text:list-item text:style-override="id1-3-2-2-3-3-2-1">
                  <text:number>1.</text:number>
                  <text:p text:style-name="al">De burgemeester en wethouders zijn als regel uitgenodigd de RTG-en bij te wonen met als doel te informeren over geagendeerde onderwerpen. Zij kunnen ook deel nemen aan de beraadslagingen.</text:p>
                </text:list-item>
                <text:list-item text:style-override="id1-3-2-2-3-3-2-2">
                  <text:number>2.</text:number>
                  <text:p text:style-name="al">De burgemeester en de wethouders kunnen medewerkers vanuit de gemeentelijke organisatie het woord namens hen laten voeren over technische vragen van de raadsleden of fractievolgers.</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 <text:span text:style-name="artikel_kop_nr"/> </text:p>
              <text:p text:style-name="al">
              <text:span text:style-name="nadrukvet">Paragraaf 1. Tijdstip van vergaderen en voorbereiding</text:span>
            </text:p>
              <text:p text:style-name="al">
              <text:span text:style-name="nadrukvet">Artikel 9. Vergaderfrequentie</text:span>
            </text:p>
              <text:p text:style-name="al">De RTG-en als bedoeld in artikel 2 vinden plaats volgens een vooraf, door het presidium opgesteld schema of indien het presidium dit nodig acht.</text:p>
              <text:p text:style-name="al"/>
            </text:section>
            <text:section text:name="artikel_id1-3-2-2-4-3" text:style-name="artikel">
              <text:p text:style-name="artikel_kop_titel"><text:span text:style-name="artikel_kop_label">Artikel</text:span> <text:span text:style-name="artikel_kop_nr">10.</text:span> Oproep </text:p>
              <text:list text:style-name="id1-3-2-2-4-3-2">
                <text:list-item text:style-override="id1-3-2-2-4-3-2-1">
                  <text:number>1.</text:number>
                  <text:p text:style-name="al">De oproep, agenda en de bijbehorende vergaderstukken worden tenminste zeven dagen voor een RTG op schriftelijke wijze aan de leden door de griffier aangeboden.</text:p>
                </text:list-item>
                <text:list-item text:style-override="id1-3-2-2-4-3-2-2">
                  <text:number>2.</text:number>
                  <text:p text:style-name="al">De oproep, agenda en de bijbehorende vergaderstukken kunnen ook op elektronische wijze aan de leden worden aangeboden.</text:p>
                </text:list-item>
                <text:list-item text:style-override="id1-3-2-2-4-3-2-3">
                  <text:number/>
                  <text:p text:style-name="al"/>
                </text:list-item>
              </text:list>
            </text:section>
            <text:section text:name="artikel_id1-3-2-2-4-4" text:style-name="artikel">
              <text:p text:style-name="artikel_kop_titel"><text:span text:style-name="artikel_kop_label">Artikel</text:span> <text:span text:style-name="artikel_kop_nr">11.</text:span> De agenda </text:p>
              <text:list text:style-name="id1-3-2-2-4-4-2">
                <text:list-item text:style-override="id1-3-2-2-4-4-2-1">
                  <text:number>1.</text:number>
                  <text:p text:style-name="al">Het presidium stelt de voorlopige agenda van de RTG-en vast. </text:p>
                </text:list-item>
                <text:list-item text:style-override="id1-3-2-2-4-4-2-2">
                  <text:number>2.</text:number>
                  <text:p text:style-name="al">Een raadslid en/of het college kunnen het presidium schriftelijk verzoeken een onderwerp voor een RTG te agenderen. Het schriftelijke verzoek dient te zijn voorzien van:</text:p>
                </text:list-item>
                <text:list-item text:style-override="id1-3-2-2-4-4-2-3">
                  <text:number>a.</text:number>
                  <text:p text:style-name="al">onderwerp;</text:p>
                </text:list-item>
                <text:list-item text:style-override="id1-3-2-2-4-4-2-4">
                  <text:number>b.</text:number>
                  <text:p text:style-name="al">de daarop betrekking hebbende documenten;</text:p>
                </text:list-item>
                <text:list-item text:style-override="id1-3-2-2-4-4-2-5">
                  <text:number>c.</text:number>
                  <text:p text:style-name="al">relevantie.</text:p>
                </text:list-item>
                <text:list-item text:style-override="id1-3-2-2-4-4-2-6">
                  <text:number>3.</text:number>
                  <text:p text:style-name="al">Het presidium beoordeelt:</text:p>
                </text:list-item>
                <text:list-item text:style-override="id1-3-2-2-4-4-2-7">
                  <text:number>a.</text:number>
                  <text:p text:style-name="al">of een onderwerp, gelet op de doelstelling van de RTG-en, zich leent voor agendering in de RTG-en ;</text:p>
                </text:list-item>
                <text:list-item text:style-override="id1-3-2-2-4-4-2-8">
                  <text:number>b.</text:number>
                  <text:p text:style-name="al">of het doel van de behandeling van een raadsvoorstel duidelijk is;</text:p>
                </text:list-item>
                <text:list-item text:style-override="id1-3-2-2-4-4-2-9">
                  <text:number>c.</text:number>
                  <text:p text:style-name="al">of het onderwerp van een raadsvoorstel zich leent voor behandeling in een RTG of dat behandeling nodig is een besluitvormende of opiniërende raadsvergadering.</text:p>
                </text:list-item>
                <text:list-item text:style-override="id1-3-2-2-4-4-2-10">
                  <text:number>4.</text:number>
                  <text:p text:style-name="al">Na het verzenden van een oproep als bedoeld in artikel 10 kan de griffier, na overleg met het presidium, tot uiterlijk 48 uur voor de aanvang van een vergadering een aanvullende agenda opstellen.</text:p>
                </text:list-item>
                <text:list-item text:style-override="id1-3-2-2-4-4-2-11">
                  <text:number>5.</text:number>
                  <text:p text:style-name="al">Op voorstel van een lid of de voorzitter kan het RTG de volgorde van de behandeling van de agendapunten wijzigen.</text:p>
                </text:list-item>
                <text:list-item text:style-override="id1-3-2-2-4-4-2-12">
                  <text:number/>
                  <text:p text:style-name="al"/>
                </text:list-item>
              </text:list>
            </text:section>
            <text:section text:name="artikel_id1-3-2-2-4-5" text:style-name="artikel">
              <text:p text:style-name="artikel_kop_titel"><text:span text:style-name="artikel_kop_label">Artikel</text:span> <text:span text:style-name="artikel_kop_nr">12.</text:span> Ter inzage leggen van stukken</text:p>
              <text:list text:style-name="id1-3-2-2-4-5-2">
                <text:list-item text:style-override="id1-3-2-2-4-5-2-1">
                  <text:number>1.</text:number>
                  <text:p text:style-name="al">Stukken die ter toelichting van de onderwerpen of voorstellen op een agenda dienen te komen, worden gelijktijdig met het verzenden van de oproep op het gemeentehuis ter inzage gelegd. Als na het verzenden van de oproep stukken ter inzage worden gelegd, wordt hiervan mededeling gedaan aan de leden en zo mogelijk door middel van openbare kennisgeving</text:p>
                </text:list-item>
                <text:list-item text:style-override="id1-3-2-2-4-5-2-2">
                  <text:number>2.</text:number>
                  <text:p text:style-name="al">Elektronisch beschikbare stukken worden op de website van de gemeente geplaatst.</text:p>
                </text:list-item>
                <text:list-item text:style-override="id1-3-2-2-4-5-2-3">
                  <text:number>3.</text:number>
                  <text:p text:style-name="al">Stukken waaromtrent op grond van artikel 86, eerste en tweede lid, van de wet geheimhouding is opgelegd, zijn in afwijking van het eerste en tweede lid enkel elektronisch beschikbaar voor leden. Of de stukken blijven onder berusting van de griffier en verleent deze de leden op verzoek inzage.</text:p>
                </text:list-item>
              </text:list>
              <text:p text:style-name="al"/>
            </text:section>
            <text:section text:name="artikel_id1-3-2-2-4-6" text:style-name="artikel">
              <text:p text:style-name="artikel_kop_titel"><text:span text:style-name="artikel_kop_label">Artikel</text:span> <text:span text:style-name="artikel_kop_nr">13.</text:span> Openbare kennisgeving</text:p>
              <text:p text:style-name="al">1. RTG-en worden aangekondigd in het huis aan huis-blad en door plaatsing op de gemeentelijke website.</text:p>
              <text:p text:style-name="al">2. In spoedeisende gevallen kan de openbare kennisgeving uitsluitend langs elektronische weg plaatsvinden.</text:p>
              <text:p text:style-name="al"/>
            </text:section>
            <text:section text:name="artikel_id1-3-2-2-4-7" text:style-name="artikel">
              <text:p text:style-name="artikel_kop_titel"><text:span text:style-name="artikel_kop_label">Artikel</text:span> <text:span text:style-name="artikel_kop_nr">14.</text:span> Technische/politiek bestuurlijke vragen</text:p>
              <text:list text:style-name="id1-3-2-2-4-7-2">
                <text:list-item text:style-override="id1-3-2-2-4-7-2-1">
                  <text:number>1.</text:number>
                  <text:p text:style-name="al">Technische/politiek bestuurlijke vragen voor een RTG als bedoeld onder artikel 2 onder a en b over een geagendeerd raadsvoorstel worden zoveel mogelijk voorafgaande aan het RTG, aan het college of de burgemeester gesteld. De vragen worden via een format ingediend bij de griffie. </text:p>
                </text:list-item>
                <text:list-item text:style-override="id1-3-2-2-4-7-2-2">
                  <text:number>2.</text:number>
                  <text:p text:style-name="al">Het indienen van de vragen kan tot 48 uur voor de aanvang van het RTG. Het college of de burgemeester beantwoordt de gestelde vragen via de griffie zoveel mogelijk vóór het RTG. </text:p>
                </text:list-item>
                <text:list-item text:style-override="id1-3-2-2-4-7-2-3">
                  <text:number>3.</text:number>
                  <text:p text:style-name="al">Technisch/politiek bestuurlijke vragen die minder dan 48 uur voor of tijdens een RTG zijn ingediend of gesteld, worden mondeling tijdens het RTG door het college of de burgemeester beantwoord. Indien het college of de burgemeester tijdens de RTG-en geen (volledig) antwoord kan geven, worden de vragen na het RTG en uiterlijk 48 uur vóór de besluitvormende raadsvergadering schriftelijk beantwoord. </text:p>
                </text:list-item>
                <text:list-item text:style-override="id1-3-2-2-4-7-2-4">
                  <text:number>4.</text:number>
                  <text:p text:style-name="al">Indien raadsleden of fractievolgers na het rondetafelgesprek nog technische/politiek bestuurlijke vragen hebben, kunnen zij deze via het format uiterlijk vier dagen voor de besluitvormende raadsvergadering via de griffie stellen aan het college of de burgemeester. Het college of de burgemeester beantwoordt de gestelde vragen uiterlijk 48 uur voor de raadsvergadering. </text:p>
                </text:list-item>
                <text:list-item text:style-override="id1-3-2-2-4-7-2-5">
                  <text:number>5.</text:number>
                  <text:p text:style-name="al">De griffie stelt alle raadsleden en fractievolgers op elektronische wijze op de hoogte van de beantwoording op de schriftelijke vragen of toezeggingen.</text:p>
                </text:list-item>
                <text:list-item text:style-override="id1-3-2-2-4-7-2-6">
                  <text:number>6.</text:number>
                  <text:p text:style-name="al">Technische vragen over de jaarstukken, bestuursrapportages, perspectiefnota en programmabegroting kunnen op daartoe opgestelde formats volgens een voorstel van het presidium voorafgaand aan de voorbereidingsronde via de griffie gesteld worden aan het college of de burgemeester. De vragen en antwoorden worden in een verzamelstaat verspreid door de griffie onder alle raadsleden en fractievolgers.</text:p>
                </text:list-item>
                <text:list-item text:style-override="id1-3-2-2-4-7-2-7">
                  <text:number/>
                  <text:p text:style-name="al"/>
                </text:list-item>
              </text:list>
            </text:section>
            <text:p text:style-name="hoofdstuk_bottom"/>
          </text:section>
          <text:section text:name="hoofdstuk_id1-3-2-2-5" text:style-name="hoofdstuk">
            <text:p text:style-name="hoofdstuk_kop"><text:span text:style-name="label">Paragraaf</text:span> <text:span text:style-name="nr">2.</text:span> Orde der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Presentielijst </text:p>
              <text:p text:style-name="al">Bij binnenkomst in de vergaderzaal tekent ieder lid dat deelneemt aan het RTG de presentielijst. Aan het einde van elke vergadering wordt die lijst door de voorzitter en de griffier door ondertekening vastgesteld.</text:p>
              <text:p text:style-name="al"/>
            </text:section>
            <text:section text:name="artikel_id1-3-2-2-5-4" text:style-name="artikel">
              <text:p text:style-name="artikel_kop_titel"><text:span text:style-name="artikel_kop_label">Artikel</text:span> <text:span text:style-name="artikel_kop_nr">16.</text:span> Opening vergadering en quorum</text:p>
              <text:list text:style-name="id1-3-2-2-5-4-2">
                <text:list-item text:style-override="id1-3-2-2-5-4-2-1">
                  <text:number>1.</text:number>
                  <text:p text:style-name="al">Een vergadering wordt niet geopend voordat blijkens de presentielijst meer dan de helft van het aantal zitting hebbende leden aanwezig is.</text:p>
                </text:list-item>
                <text:list-item text:style-override="id1-3-2-2-5-4-2-2">
                  <text:number>2.</text:number>
                  <text:p text:style-name="al">Als op grond van het eerste lid de vergadering niet kan worden geopend, belegt de voorzitter opnieuw een vergadering op een tijdstip dat tenminste vierentwintig uur na het bezorgen van de oproeping is gelegen.</text:p>
                </text:list-item>
                <text:list-item text:style-override="id1-3-2-2-5-4-2-3">
                  <text:number>3.</text:number>
                  <text:p text:style-name="al">Op een vergadering als bedoeld in het tweede lid is het eerste lid niet van toepassing. Het RTG kan echter over andere aangelegenheden dan die waarvoor de ingevolge het eerste lid niet geopende vergadering was belegd alleen beraadslagen of besluiten, als volgens de presentielijst meer dan de helft van het aantal zitting hebbende leden aanwezig is.</text:p>
                </text:list-item>
                <text:list-item text:style-override="id1-3-2-2-5-4-2-4">
                  <text:number/>
                  <text:p text:style-name="al"/>
                </text:list-item>
              </text:list>
            </text:section>
            <text:section text:name="artikel_id1-3-2-2-5-5" text:style-name="artikel">
              <text:p text:style-name="artikel_kop_titel"><text:span text:style-name="artikel_kop_label">Artikel</text:span> <text:span text:style-name="artikel_kop_nr">17.</text:span> Advies; geen stemmingen</text:p>
              <text:list text:style-name="id1-3-2-2-5-5-2">
                <text:list-item text:style-override="id1-3-2-2-5-5-2-1">
                  <text:number>1.</text:number>
                  <text:p text:style-name="al">Als het RTG een advies aan de raad uitbrengt, beslissen de leden op voorstel van de voorzitter over de inhoud van het advies.</text:p>
                </text:list-item>
                <text:list-item text:style-override="id1-3-2-2-5-5-2-2">
                  <text:number>2.</text:number>
                  <text:p text:style-name="al">In het advies worden de standpunten van alle leden opgenomen. </text:p>
                </text:list-item>
                <text:list-item text:style-override="id1-3-2-2-5-5-2-3">
                  <text:number>3.</text:number>
                  <text:p text:style-name="al">In een vergadering vinden geen stemmingen plaats, met uitzondering van stemmingen<text:span text:style-name="nadrukvet"/>over geheimhouding en met betrekking tot de orde.</text:p>
                </text:list-item>
                <text:list-item text:style-override="id1-3-2-2-5-5-2-4">
                  <text:number/>
                  <text:p text:style-name="al"/>
                </text:list-item>
              </text:list>
            </text:section>
            <text:section text:name="artikel_id1-3-2-2-5-6" text:style-name="artikel">
              <text:p text:style-name="artikel_kop_titel"><text:span text:style-name="artikel_kop_label">Artikel</text:span> <text:span text:style-name="artikel_kop_nr">18.</text:span> Aantal spreektermijnen</text:p>
              <text:list text:style-name="id1-3-2-2-5-6-2">
                <text:list-item text:style-override="id1-3-2-2-5-6-2-1">
                  <text:number>1.</text:number>
                  <text:p text:style-name="al">Beraadslaging over onderwerpen of voorstellen geschiedt in ten hoogste twee termijnen, tenzij het RTG anders beslist.</text:p>
                </text:list-item>
                <text:list-item text:style-override="id1-3-2-2-5-6-2-2">
                  <text:number>2.</text:number>
                  <text:p text:style-name="al">Spreektermijnen worden door de voorzitter afgesloten.</text:p>
                </text:list-item>
                <text:list-item text:style-override="id1-3-2-2-5-6-2-3">
                  <text:number>3.</text:number>
                  <text:p text:style-name="al">Leden voeren in een termijn niet meer dan éénmaal het woord over hetzelfde onderwerp of voorstel.</text:p>
                </text:list-item>
                <text:list-item text:style-override="id1-3-2-2-5-6-2-4">
                  <text:number>4.</text:number>
                  <text:p text:style-name="al">Bij de bepaling hoeveel keer een lid over hetzelfde onderwerp of voorstel het woord heeft gevoerd, wordt niet meegerekend het spreken over een voorstel van orde.</text:p>
                </text:list-item>
              </text:list>
              <text:p text:style-name="al"/>
            </text:section>
            <text:section text:name="artikel_id1-3-2-2-5-7" text:style-name="artikel">
              <text:p text:style-name="artikel_kop_titel"><text:span text:style-name="artikel_kop_label">Artikel</text:span> <text:span text:style-name="artikel_kop_nr">19.</text:span> Deelname aan de beraadslaging door anderen</text:p>
              <text:p text:style-name="al">Het RTG kan besluiten dat anderen mogen deelnemen aan de beraadslaging.</text:p>
              <text:p text:style-name="al"/>
            </text:section>
            <text:section text:name="artikel_id1-3-2-2-5-8" text:style-name="artikel">
              <text:p text:style-name="artikel_kop_titel"><text:span text:style-name="artikel_kop_label">Artikel</text:span> <text:span text:style-name="artikel_kop_nr">20.</text:span> Spreekrecht burgers</text:p>
              <text:list text:style-name="id1-3-2-2-5-8-2">
                <text:list-item text:style-override="id1-3-2-2-5-8-2-1">
                  <text:number>1.</text:number>
                  <text:p text:style-name="al">Het presidium kan burgers, maatschappelijke organisaties en ondernemers uitnodigen voor de RTG-en.</text:p>
                </text:list-item>
                <text:list-item text:style-override="id1-3-2-2-5-8-2-2">
                  <text:number>2.</text:number>
                  <text:p text:style-name="al">Burgers, maatschappelijke organisaties en ondernemers kunnen gezamenlijk gedurende maximaal dertig minuten per geagendeerd onderwerp het woord voeren. Dit kunnen zij doen achter het spreekgestoelte of aan de vergadertafel.</text:p>
                </text:list-item>
                <text:list-item text:style-override="id1-3-2-2-5-8-2-3">
                  <text:number>3.</text:number>
                  <text:p text:style-name="al">De spreker voert het woord, nadat de voorzitter hem dit verleend heeft. De leden kunnen aan de insprekers korte verhelderende vragen stellen. De voorzitter geeft de insprekers nog een keer het woord als alle vragen van de leden zijn beantwoord. </text:p>
                </text:list-item>
                <text:list-item text:style-override="id1-3-2-2-5-8-2-4">
                  <text:number>4.</text:number>
                  <text:p text:style-name="al">Het woord kan niet gevoerd worden over:</text:p>
                </text:list-item>
                <text:list-item text:style-override="id1-3-2-2-5-8-2-5">
                  <text:number>a.</text:number>
                  <text:p text:style-name="al">een besluit van het gemeentebestuur waartegen bezwaar of beroep openstaat of heeft opengestaan; </text:p>
                </text:list-item>
                <text:list-item text:style-override="id1-3-2-2-5-8-2-6">
                  <text:number>b.</text:number>
                  <text:p text:style-name="al">benoemingen, keuzen, voordrachten of aanbevelingen van personen;</text:p>
                </text:list-item>
                <text:list-item text:style-override="id1-3-2-2-5-8-2-7">
                  <text:number>c.</text:number>
                  <text:p text:style-name="al">een gedraging waarover een klacht op grond van artikel 9:1 van de Algemene Wet Bestuursrecht kan of kon worden ingediend;</text:p>
                </text:list-item>
                <text:list-item text:style-override="id1-3-2-2-5-8-2-8">
                  <text:number>d.</text:number>
                  <text:p text:style-name="al">onderwerpen die niet op de agenda staan.</text:p>
                </text:list-item>
                <text:list-item text:style-override="id1-3-2-2-5-8-2-9">
                  <text:number>5.</text:number>
                  <text:p text:style-name="al">Degene, die van het spreekrecht gebruik wil maken meldt dit uiterlijk op de dag van de vergadering vóór 16.00 uur aan de griffier. Insprekers kunnen zich ook melden aan het begin van een agendapunt. </text:p>
                </text:list-item>
                <text:list-item text:style-override="id1-3-2-2-5-8-2-10">
                  <text:number>6.</text:number>
                  <text:p text:style-name="al">De voorzitter geeft het woord op volgorde van aanmelding. De voorzitter kan van de volgorde afwijken, als dit in het belang is van de orde van de vergadering.</text:p>
                </text:list-item>
                <text:list-item text:style-override="id1-3-2-2-5-8-2-11">
                  <text:number>7.</text:number>
                  <text:p text:style-name="al">Per agendapunt krijgt elke spreker maximaal vijf minuten het woord, ongeacht of men inspreekt namens meerdere personen. De voorzitter verdeelt de spreektijd evenredig over de sprekers als er meer dan zes sprekers zijn. De voorzitter kan in bijzondere gevallen afwijken van de maximale lengte van de spreektijd.</text:p>
                </text:list-item>
                <text:list-item text:style-override="id1-3-2-2-5-8-2-12">
                  <text:number/>
                  <text:p text:style-name="al"/>
                </text:list-item>
              </text:list>
            </text:section>
            <text:section text:name="artikel_id1-3-2-2-5-9" text:style-name="artikel">
              <text:p text:style-name="artikel_kop_titel"><text:span text:style-name="artikel_kop_label">Artikel</text:span> <text:span text:style-name="artikel_kop_nr">21.</text:span> Voorstellen van orde</text:p>
              <text:list text:style-name="id1-3-2-2-5-9-2">
                <text:list-item text:style-override="id1-3-2-2-5-9-2-1">
                  <text:number>1.</text:number>
                  <text:p text:style-name="al">De voorzitter en de leden kunnen tijdens het RTG mondeling een voorstel van orde doen, dat kort kan worden toegelicht. </text:p>
                </text:list-item>
                <text:list-item text:style-override="id1-3-2-2-5-9-2-2">
                  <text:number>2.</text:number>
                  <text:p text:style-name="al">Een voorstel van orde kan uitsluitend de orde van de vergadering betreffen.</text:p>
                </text:list-item>
                <text:list-item text:style-override="id1-3-2-2-5-9-2-3">
                  <text:number>3.</text:number>
                  <text:p text:style-name="al">Over een voorstel van orde beslissen de leden terstond.</text:p>
                </text:list-item>
                <text:list-item text:style-override="id1-3-2-2-5-9-2-4">
                  <text:number/>
                  <text:p text:style-name="al"/>
                </text:list-item>
              </text:list>
            </text:section>
            <text:section text:name="artikel_id1-3-2-2-5-10" text:style-name="artikel">
              <text:p text:style-name="artikel_kop_titel"><text:span text:style-name="artikel_kop_label">Artikel</text:span> <text:span text:style-name="artikel_kop_nr">22.</text:span> Handhaving orde en schorsing</text:p>
              <text:list text:style-name="id1-3-2-2-5-10-2">
                <text:list-item text:style-override="id1-3-2-2-5-10-2-1">
                  <text:number>1.</text:number>
                  <text:p text:style-name="al">De voorzitter handhaaft de orde in de vergadering.</text:p>
                </text:list-item>
                <text:list-item text:style-override="id1-3-2-2-5-10-2-2">
                  <text:number>2.</text:number>
                  <text:p text:style-name="al">De voorzitter kan het RTG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de raad, op voorstel van de voorzitter van de raad en op advies van het presidium, besluiten hem bovendien voor ten hoogste drie maanden de toegang tot de vergadering ontzeggen.</text:p>
                </text:list-item>
                <text:list-item text:style-override="id1-3-2-2-5-10-2-3">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5-10-2-4">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p text:style-name="al"/>
            </text:section>
            <text:section text:name="artikel_id1-3-2-2-5-11" text:style-name="artikel">
              <text:p text:style-name="artikel_kop_titel"><text:span text:style-name="artikel_kop_label">Artikel</text:span> <text:span text:style-name="artikel_kop_nr">23.</text:span> Verslag</text:p>
              <text:list text:style-name="id1-3-2-2-5-11-2">
                <text:list-item text:style-override="id1-3-2-2-5-11-2-1">
                  <text:number>1.</text:number>
                  <text:p text:style-name="al">De griffier draagt zorg voor het bijhouden van een presentielijst en lijst van conclusies en toezeggingen van het RTG. </text:p>
                </text:list-item>
                <text:list-item text:style-override="id1-3-2-2-5-11-2-2">
                  <text:number>2.</text:number>
                  <text:p text:style-name="al">De lijst van conclusies en toezeggingen van het RTG wordt ter vaststelling aangeboden op de agenda van de eerstvolgende besluitvormende raadsvergadering.</text:p>
                </text:list-item>
                <text:list-item text:style-override="id1-3-2-2-5-11-2-3">
                  <text:number>3.</text:number>
                  <text:p text:style-name="al">De leden van de raad, fractievolgers, de voorzitter, het college, de burgemeester en de griffier hebben het recht een voorstel tot verandering aan de raad te doen indien de lijst van toezeggingen en conclusies onjuistheden weergeeft. Een voorstel tot verandering dient 24 uur vóór de aanvang van de eerstvolgende besluitvormende raadsvergadering bij de griffier te worden ingediend.</text:p>
                </text:list-item>
                <text:list-item text:style-override="id1-3-2-2-5-11-2-4">
                  <text:number>4.</text:number>
                  <text:p text:style-name="al">Het audioverslag wordt binnen één week op de website van de gemeente geplaatst.</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esloten Rondetafelgespre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Algemeen</text:p>
              <text:p text:style-name="al">Op een besloten RTG zijn de bepalingen van deze verordening van overeenkomstige toepassing voor zover deze bepalingen niet strijdig zijn met het besloten karakter van het RTG.</text:p>
              <text:p text:style-name="al"/>
            </text:section>
            <text:section text:name="artikel_id1-3-2-2-6-4" text:style-name="artikel">
              <text:p text:style-name="artikel_kop_titel"><text:span text:style-name="artikel_kop_label">Artikel</text:span> <text:span text:style-name="artikel_kop_nr">25.</text:span> Verslag </text:p>
              <text:list text:style-name="id1-3-2-2-6-4-2">
                <text:list-item text:style-override="id1-3-2-2-6-4-2-1">
                  <text:number>1.</text:number>
                  <text:p text:style-name="al">Van een vergadering met gesloten deuren wordt een afzonderlijk audioverslag opgenomen dat niet openbaar wordt gemaakt, tenzij de raad anders besluit conform het tweede lid. Het audioverslag is door de leden van de raad, fractievolgers, voorzitter, het college, de burgemeester, aanwezige ambtenaren en griffier, op verzoek na te luisteren bij de griffier.</text:p>
                </text:list-item>
                <text:list-item text:style-override="id1-3-2-2-6-4-2-2">
                  <text:number>2.</text:number>
                  <text:p text:style-name="al">De lijst van toezeggingen en conclusies wordt in de eerstvolgende besluitvormende raadsvergadering ter vaststelling aangeboden. Tijdens deze vergadering neemt de raad een besluit over het al dan niet openbaar maken van het audioverslag en de overige stukken van het besloten RTG. De lijst van toezeggingen en conclusies wordt door de voorzitter en de griffier ondertekend.</text:p>
                </text:list-item>
              </text:list>
              <text:p text:style-name="al"/>
            </text:section>
            <text:section text:name="artikel_id1-3-2-2-6-5" text:style-name="artikel">
              <text:p text:style-name="artikel_kop_titel"><text:span text:style-name="artikel_kop_label">Artikel</text:span> <text:span text:style-name="artikel_kop_nr">26.</text:span> Geheimhouding</text:p>
              <text:p text:style-name="al">Voor de afloop van het besloten RTG beslist het RTG overeenkomstig artikel 86 eerste lid van de wet of omtrent de inhoud van de stukken en het verhandelde geheimhouding zal gelden. De raad kan besluiten de geheimhouding op te heffen.</text:p>
              <text:p text:style-name="al"/>
            </text:section>
            <text:section text:name="artikel_id1-3-2-2-6-6" text:style-name="artikel">
              <text:p text:style-name="artikel_kop_titel"><text:span text:style-name="artikel_kop_label">Artikel</text:span> <text:span text:style-name="artikel_kop_nr">27.</text:span> Opheffing geheimhouding</text:p>
              <text:p text:style-name="al">Als de raad op grond van artikel 25, derde en vierde lid, van de wet, voornemens is de geheimhouding op te heffen, wordt daarover, als het RTG die geheimhouding heeft opgelegd daarom verzoekt, in een besloten vergadering met het RTG overleg gevoerd.</text:p>
              <text:p text:style-name="al"/>
              <text:p text:style-name="al"/>
            </text:section>
            <text:section text:name="artikel_id1-3-2-2-6-7" text:style-name="artikel">
              <text:p text:style-name="artikel_kop_titel"><text:span text:style-name="artikel_kop_label">Artikel</text:span> <text:span text:style-name="artikel_kop_nr">28.</text:span> Toehoorders en pers</text:p>
              <text:list text:style-name="id1-3-2-2-6-7-2">
                <text:list-item text:style-override="id1-3-2-2-6-7-2-1">
                  <text:number>1.</text:number>
                  <text:p text:style-name="al">Toehoorders en vertegenwoordigers van de pers kunnen uitsluitend op de voor hen bestemde plaatsen openbare vergaderingen bijwonen.</text:p>
                </text:list-item>
                <text:list-item text:style-override="id1-3-2-2-6-7-2-2">
                  <text:number>2.</text:number>
                  <text:p text:style-name="al">Het geven van tekenen van goed- of afkeuring of het op andere wijze verstoren van de orde is verboden.</text:p>
                </text:list-item>
                <text:list-item text:style-override="id1-3-2-2-6-7-2-3">
                  <text:number>3.</text:number>
                  <text:p text:style-name="al">De voorzitter is bevoegd toehoorders die op welke manier ook de orde van de vergadering verstoren, te doen vertrekken. Toehoorders die bij herhaling de orde in de vergadering verstoren, kan hij voor ten hoogste drie maanden de toegang tot de vergadering ontzeggen.</text:p>
                </text:list-item>
                <text:list-item text:style-override="id1-3-2-2-6-7-2-4">
                  <text:number>4.</text:number>
                  <text:p text:style-name="al">Aanwezigen worden actief gewezen op openbaarheid van vergaderingen en regels rondom de Algemene Verordening Gegevensbescherming. </text:p>
                </text:list-item>
              </text:list>
              <text:p text:style-name="al"/>
            </text:section>
            <text:section text:name="artikel_id1-3-2-2-6-8" text:style-name="artikel">
              <text:p text:style-name="artikel_kop_titel"><text:span text:style-name="artikel_kop_label">Artikel</text:span> <text:span text:style-name="artikel_kop_nr">29.</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6-9" text:style-name="artikel">
              <text:p text:style-name="artikel_kop_titel"><text:span text:style-name="artikel_kop_label">Artikel</text:span> <text:span text:style-name="artikel_kop_nr">30</text:span> Verbod gebruik mobiele communicatiemiddelen</text:p>
              <text:p text:style-name="al">In de vergaderzaal, met inbegrip van de publieke tribune, is tijdens een openbare vergadering het gebruik van alle mobiele communicatiemiddelen, die inbreuk maken op de orde van de vergadering, zonder toestemming van de voorzitter, niet toegestaan.</text:p>
              <text:p text:style-name="al"/>
            </text:section>
            <text:section text:name="artikel_id1-3-2-2-6-10" text:style-name="artikel">
              <text:p text:style-name="artikel_kop_titel"><text:span text:style-name="artikel_kop_label">Artikel</text:span> <text:span text:style-name="artikel_kop_nr">31</text:span> Aanvulling verordening</text:p>
              <text:p text:style-name="al">In de gevallen, waarin dit reglement niet voorziet, of bij twijfel over de toepassing van dit reglement, beslist het RTG op voorstel van de voorzitter.</text:p>
              <text:p text:style-name="al"/>
            </text:section>
            <text:section text:name="artikel_id1-3-2-2-6-11" text:style-name="artikel">
              <text:p text:style-name="artikel_kop_titel"><text:span text:style-name="artikel_kop_label">Artikel</text:span> <text:span text:style-name="artikel_kop_nr">32</text:span> Inwerkingtreding</text:p>
              <text:list text:style-name="id1-3-2-2-6-11-2">
                <text:list-item text:style-override="id1-3-2-2-6-11-2-1">
                  <text:number>1.</text:number>
                  <text:p text:style-name="al">De verordening ‘Reglement van Orde voor de Rondetafelgesprekken van de raad 2010’, laatst gewijzigd in de raadsvergadering van 4 oktober 2018, wordt ingetrokken bij inwerking treding van deze verordening.</text:p>
                </text:list-item>
                <text:list-item text:style-override="id1-3-2-2-6-11-2-2">
                  <text:number>2.</text:number>
                  <text:p text:style-name="al">Deze verordening treedt in werking op 1 januari 2020. </text:p>
                </text:list-item>
                <text:list-item text:style-override="id1-3-2-2-6-11-2-3">
                  <text:number>3.</text:number>
                  <text:p text:style-name="al">Deze verordening wordt aangehaald als: ‘Reglement van Orde voor de rondetafelgesprekken 2020’.</text:p>
                </text:list-item>
              </text:list>
              <text:p text:style-name="al"/>
              <text:p text:style-name="al">Aldus vastgesteld in de openbare raadsvergadering van 12 december 2019</text:p>
              <text:p text:style-name="al">De raad vande gemeente West Maas en Waal,</text:p>
              <text:section text:name="table_id1-3-2-2-6-11-6" text:style-name="table">
                <text:p text:style-name="table_top"/>
                <table:table table:style-name="tgroup">
                  <table:table-column table:style-name="id1-3-2-2-6-11-6-1-1"/>
                  <table:table-column table:style-name="id1-3-2-2-6-11-6-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78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Bestuur | Organisatie en beleid</meta:user-defined>
    <meta:user-defined meta:name="DC.source">artikel 147a van de Gemeentewet]|[1.0:c:BWBR0005416&amp;artikel=147a&amp;g=2019-01-01</meta:user-defined>
    <meta:user-defined meta:name="OVERHEIDop.referentienummer">Z.032556</meta:user-defined>
    <meta:user-defined meta:name="DCTERMS.alternative">Reglement van Orde voor de rondetafelgesprekken 2020</meta:user-defined>
    <dc:language>nl</dc:language>
    <meta:user-defined meta:name="OVERHEID.Gemeente/DC.spatial">West Maas en Waal</meta:user-defined>
    <meta:user-defined meta:name="OVERHEID.EPSG28992/DC.spatial">163973 432804</meta:user-defined>
    <meta:user-defined meta:name="DC.title">Reglement van Orde voor de Rondetafelgesprekken van de raad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19</meta:user-defined>
    <meta:user-defined meta:name="OVERHEIDop.externeBijlage">Toelichting|exb-2019-60643</meta:user-defined>
    <meta:user-defined meta:name="DCTERMS.W3CDTF/OVERHEIDop.jaargang">2019</meta:user-defined>
    <meta:user-defined meta:name="OVERHEIDop.publicationIssue">307864</meta:user-defined>
    <meta:user-defined meta:name="OVERHEIDop.betreftRegeling">CVDR631843_1</meta:user-defined>
    <meta:user-defined meta:name="xs:date/OVERHEIDop.startdatum">2020-01-01</meta:user-defined>
    <meta:user-defined meta:name="OVERHEIDop.GmbID/DC.identifier">gmb-2019-307864</meta:user-defined>
    <meta:user-defined meta:name="OVERHEIDop.versieInformatie"/>
  </office:meta>
</office:document-meta>
</file>