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88 Wisent Winter Trail d.d. 31 december 2019, start en finish bij CSV Apeldoorn, Sportpark Orderbos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ecreatieve prestatieloop van 8.5, 16 en 23 km.   </text:p>
            <text:p text:style-name="tussenkopcur">Datum vergunning:  16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8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43 468390</meta:user-defined>
    <meta:user-defined meta:name="DC.title">Verleende evenementenvergunning:  19/63888 Wisent Winter Trail d.d. 31 december 2019, start en finish bij CSV Apeldoorn, Sportpark Orderbos 13 in Apeldoorn</meta:user-defined>
    <meta:user-defined meta:name="OVERHEID.PostcodeHuisnummer/OVERHEIDop.postcodeHuisnummer">7313HN 13</meta:user-defined>
    <meta:user-defined meta:name="OVERHEIDop.straatnaam">Sportpark Orderbos</meta:user-defined>
    <meta:user-defined meta:name="OVERHEIDop.woonplaats">Apeldo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62</meta:user-defined>
    <meta:user-defined meta:name="OVERHEIDop.GmbID/DC.identifier">gmb-2019-307862</meta:user-defined>
    <meta:user-defined meta:name="OVERHEIDop.versieInformatie"/>
  </office:meta>
</office:document-meta>
</file>