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Nijverheidsweg te Roden kadastraal bekend Roden, sectie I, nummers 6202 en 6203, het opricht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jverheidsweg te Roden kadastraal bekend Roden, sectie I, nummers 6202 en 6203</text:p>
            <text:p text:style-name="common-al">Activiteit: bouwen</text:p>
            <text:p text:style-name="common-al">Datum besluit: 1 febr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78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Nijverheidsweg te Roden kadastraal bekend Roden, sectie I, nummers 6202 en 6203, het opricht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86</meta:user-defined>
    <meta:user-defined meta:name="OVERHEIDop.GmbID/DC.identifier">gmb-2019-30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M 3</meta:user-defined>
    <meta:user-defined meta:name="OVERHEIDop.woonplaats">Roden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775 573618</meta:user-defined>
    <meta:user-defined meta:name="OVERHEIDop.versieInformatie"/>
  </office:meta>
</office:document-meta>
</file>