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twee windmolens Oldijk 4 in Ezinge</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het voor het plaatsen van twee windmolens op locatie Oldijk 4 in Ezinge. De aanvraag is geregistreerd onder zaaknummer Z201900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twee windmolens Oldijk 4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85</meta:user-defined>
    <meta:user-defined meta:name="OVERHEIDop.GmbID/DC.identifier">gmb-2019-3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TB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506 590923</meta:user-defined>
    <meta:user-defined meta:name="OVERHEIDop.versieInformatie"/>
  </office:meta>
</office:document-meta>
</file>