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Lappendeken, kerstmarkt t.b.v. 3FM Serious Request, 18 december 2019 De Boecop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376 De Lappendeken.</text:p>
            <text:p text:style-name="common-al">Activiteit: Kerstmarkt t.b.v. 3FM Serious Request.  </text:p>
            <text:p text:style-name="common-al">Datum: 18 december 2019 van 16.30 uur tot 19.00 uur.</text:p>
            <text:p text:style-name="common-al">Plaats: De Steeg, De Boeco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258 448152</meta:user-defined>
    <meta:user-defined meta:name="DC.title">Bekendmaking APV-vergunning De Lappendeken, kerstmarkt t.b.v. 3FM Serious Request, 18 december 2019 De Boecop De Steeg</meta:user-defined>
    <meta:user-defined meta:name="OVERHEID.PostcodeHuisnummer/OVERHEIDop.postcodeHuisnummer">6994CC 1</meta:user-defined>
    <meta:user-defined meta:name="OVERHEIDop.straatnaam">Diepesteeg</meta:user-defined>
    <meta:user-defined meta:name="OVERHEIDop.woonplaats">De Stee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6</meta:user-defined>
    <meta:user-defined meta:name="OVERHEIDop.GmbID/DC.identifier">gmb-2019-307846</meta:user-defined>
    <meta:user-defined meta:name="OVERHEIDop.versieInformatie"/>
  </office:meta>
</office:document-meta>
</file>