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Noodtstraat 129 te Nijmegen: bouwobjectenvergunning periode 22-11-2019 tot 22-05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19</text:p>
            <text:p text:style-name="common-al">
            <text:span text:style-name="nadrukvet">Omschrijving: </text:span>bouwobjectenvergunning periode 22-11-2019 tot 22-05-2020 (Gerard Noodtstraat 12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951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1-2019</text:p>
            <text:p text:style-name="common-al">
            <text:span text:style-name="nadrukvet">Definitieve beschikking verzonden: </text:span>16-12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december 2019 tot en met 27 januar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66AA0F9-D446-47EF-93EF-E4AAA626C507" xlink:type="simple">http://www.nijmegen.nl/vergunningpagina/?guid=366AA0F9-D446-47EF-93EF-E4AAA626C5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84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70.78 428544.05</meta:user-defined>
    <meta:user-defined meta:name="DC.title">Gerard Noodtstraat 129 te Nijmegen: bouwobjectenvergunning periode 22-11-2019 tot 22-05-2020 - apv vergunning – Bijzondere wetten  - Vergunning verleend</meta:user-defined>
    <meta:user-defined meta:name="OVERHEID.PostcodeHuisnummer/OVERHEIDop.postcodeHuisnummer">6511ST 129</meta:user-defined>
    <meta:user-defined meta:name="OVERHEIDop.straatnaam">Gerard Noodtstraat</meta:user-defined>
    <meta:user-defined meta:name="OVERHEIDop.woonplaats">Nijmeg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43</meta:user-defined>
    <meta:user-defined meta:name="OVERHEIDop.GmbID/DC.identifier">gmb-2019-307843</meta:user-defined>
    <meta:user-defined meta:name="OVERHEIDop.versieInformatie"/>
  </office:meta>
</office:document-meta>
</file>