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8 te Nijmegen: Bouwobjecten plaatsen verlengingsaanvraag 1-12-2019 tot 31-0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9</text:p>
            <text:p text:style-name="common-al">
            <text:span text:style-name="nadrukvet">Omschrijving: </text:span>Bouwobjecten plaatsen verlengingsaanvraag 1-12-2019 tot 31-01-2020 (Elzenstraat 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966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19</text:p>
            <text:p text:style-name="common-al">
            <text:span text:style-name="nadrukvet">Definitieve beschikking verzonden: </text:span>16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december 2019 tot en met 27 januar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75C24BB-C826-412E-84B2-93EB84243313" xlink:type="simple">http://www.nijmegen.nl/vergunningpagina/?guid=D75C24BB-C826-412E-84B2-93EB842433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84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4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84.66 427215.92</meta:user-defined>
    <meta:user-defined meta:name="DC.title">Elzenstraat 8 te Nijmegen: Bouwobjecten plaatsen verlengingsaanvraag 1-12-2019 tot 31-01-2020 - apv vergunning – Bijzondere wetten  - Vergunning verleend</meta:user-defined>
    <meta:user-defined meta:name="OVERHEID.PostcodeHuisnummer/OVERHEIDop.postcodeHuisnummer">6523EV 8</meta:user-defined>
    <meta:user-defined meta:name="OVERHEIDop.straatnaam">Elzenstraat</meta:user-defined>
    <meta:user-defined meta:name="OVERHEIDop.woonplaats">Nijme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42</meta:user-defined>
    <meta:user-defined meta:name="OVERHEIDop.GmbID/DC.identifier">gmb-2019-307842</meta:user-defined>
    <meta:user-defined meta:name="OVERHEIDop.versieInformatie"/>
  </office:meta>
</office:document-meta>
</file>