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52*"/>
    </style:style>
    <style:style style:family="table-column" style:parent-style-name="colspec" style:name="id1-3-2-4-2-1-3">
      <style:table-column-properties style:rel-column-width="20*"/>
    </style:style>
  </office:automatic-styles>
  <office:body>
    <office:text>
      <text:p text:style-name="new_page_staatscourant"/>
      <text:p text:style-name="single-kop-titel">Verordening van de gemeenteraad van de gemeente Drimmelen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Drimmelen; </text:p>
            <text:p text:style-name="al"/>
            <text:p text:style-name="al">gezien het voorstel van het college van burgemeester en wethouders van 20 november 2018:</text:p>
            <text:p text:style-name="al"/>
            <text:p text:style-name="al">gelet op de artikelen 156, eerste en tweede lid, aanhef en onderdeel h, en 229 , eerste lid, aanhef en onderdeel b, van de Gemeentewet en de artikelen 2, tweede lid en 7 van de Paspoortwet;</text:p>
            <text:p text:style-name="al"/>
            <text:p text:style-name="al">
            <text:span text:style-name="nadrukvet">BESLUIT:</text:span>
          </text:p>
            <text:p text:style-name="al"/>
            <text:p text:style-name="al">vast te stellen de: Verordening op de heffing en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4">
                <text:number>d.</text:number>
                <text:p text:style-name="al">“jaar” het tijdvak dat loopt van de nᵉ dag in een kalenderjaar tot en met de (n-1)ᵉ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2.4 (papieren verstrekking uit de basisregistratie personen);</text:p>
                  </text:list-item>
                  <text:list-item text:style-override="id1-3-2-2-10-3-2-3-4">
                    <text:number>4.</text:number>
                    <text:p text:style-name="al">onderdeel 1.6.1.1 (verklaring omtrent het gedrag);</text:p>
                  </text:list-item>
                  <text:list-item text:style-override="id1-3-2-2-10-3-2-3-5">
                    <text:number>5.</text:number>
                    <text:p text:style-name="al">hoofdstuk 9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legesverordening 2019, vastgesteld op 13 december 2018,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kan worden aangehaald als “Legesverordening 2020 ".</text:p>
          </text:section>
        </text:section>
        <text:section text:name="regeling-sluiting_id1-3-2-3" text:style-name="regeling-sluiting">
          <text:section text:name="ondertekening_id1-3-2-3-1">
            <text:p><text:span text:style-name="functie">Aldus besloten in de openbare vergadering van de raad van de gemeente Drimmelen </text:span></text:p>
            <text:p><text:span text:style-name="functie">van 12 december 2019.</text:span></text:p>
          </text:section>
          <text:section text:name="ondertekening_id1-3-2-3-2">
            <text:p><text:span text:style-name="functie"/></text:p>
            <text:p><text:span text:style-name="functie">Griffier, </text:span></text:p>
            <text:p><text:span text:style-name="functie">F.C.M. Ronde </text:span></text:p>
          </text:section>
          <text:section text:name="ondertekening_id1-3-2-3-3">
            <text:p><text:span text:style-name="functie"/></text:p>
            <text:p><text:span text:style-name="functie">voorzitter</text:span></text:p>
            <text:p><text:span text:style-name="functie">drs. G.L.C.M. de Kok</text:span></text:p>
          </text:section>
        </text:section>
        <text:section text:name="bijlage_id1-3-2-4" text:style-name="bijlage">
          <text:p text:style-name="bijlage_top"/>
          <text:p text:style-name="hoofdstuk_kop"><text:span text:style-name="label">Bijlage</text:span> <text:span text:style-name="nr">1:</text:span> Tarieventabel 2020, behorende bij de Legesverordening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Tarieventabel 2020, behorende bij de Legesverordening 2020</text:p>
                </table:table-cell>
              </table:table-row>
              <table:table-row table:style-name="row">
                <table:table-cell table:style-name="entry" table:number-rows-spanned="1" table:number-columns-spanned="3">
                  <text:p text:style-name="table_al">
                    <text:span text:style-name="nadrukvet">Titel 1 Algemene dienstverlening</text:span>
                  </text:p>
                </table:table-cell>
              </table:table-row>
              <table:table-row table:style-name="row">
                <table:table-cell table:style-name="entry" table:number-rows-spanned="1" table:number-columns-spanned="3">
                  <text:p text:style-name="table_al">
                    <text:span text:style-name="nadrukcur">Hoofdstuk 1 Burgerlijke st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 <text:span text:style-name="nadrukvet">ADMINISTRATIE EN AKTE</text:span> ten behoeve van de 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huwelijk of registratie van een partnerschap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om 9.00 uur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lle overige dagen en tijdstippen </text:p>
                </table:table-cell>
                <table:table-cell table:style-name="entry" table:number-rows-spanned="1" table:number-columns-spanned="1">
                  <text:p text:style-name="table_al">€ 20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text:span text:style-name="nadrukvet">TROUWAMBTENAAR</text:span> van de gemeente voor de voltrekking van een huwelijk of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om 9.00 uur en 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nnen reguliere werktijden m.u.v. maandag 9.00 uur en 9.15 uur</text:p>
                </table:table-cell>
                <table:table-cell table:style-name="entry" table:number-rows-spanned="1" table:number-columns-spanned="1">
                  <text:p text:style-name="table_al">€ 157,4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uiten reguliere werktijden </text:p>
                </table:table-cell>
                <table:table-cell table:style-name="entry" table:number-rows-spanned="1" table:number-columns-spanned="1">
                  <text:p text:style-name="table_al">€ 188,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dit plaatsvindt in de Biesbosch</text:p>
                </table:table-cell>
                <table:table-cell table:style-name="entry" table:number-rows-spanned="1" table:number-columns-spanned="1">
                  <text:p text:style-name="table_al">€ 236,1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benoeming van een buitengewoon ambtenaar burger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 voor één dag</text:p>
                </table:table-cell>
                <table:table-cell table:style-name="entry" table:number-rows-spanned="1" table:number-columns-spanned="1">
                  <text:p text:style-name="table_al">€ 157,4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 voor één dag, inclusief beëdiging ambtenaar</text:p>
                </table:table-cell>
                <table:table-cell table:style-name="entry" table:number-rows-spanned="1" table:number-columns-spanned="1">
                  <text:p text:style-name="table_al">€ 3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de <text:span text:style-name="nadrukvet">TROUWLOCATIE</text:span> voor de voltrekking van een huwelijk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istratie van een partnerschap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maandag 09.00 en 09.15 uur</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rouwzaal in het gemeentehuis tijdens kantoortijden </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aste trouwlocaties (Kerkje Drimmelen, Witte Kerkje Terheijden, Rondvaartbedrijf Zilvermeeuw en Onze Kerk Hooge Zwaluw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in overleg met de loc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aanwijzing van een eenmalige trouwlocatie</text:p>
                </table:table-cell>
                <table:table-cell table:style-name="entry" table:number-rows-spanned="1" table:number-columns-spanned="1">
                  <text:p text:style-name="table_al">€ 1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cumulatie van een benoeming als vermeld onder 1.1.3 en een trouwlocatie als bedoeld onder 1.1.5 worden de leges verhoogd met</text:p>
                </table:table-cell>
                <table:table-cell table:style-name="entry" table:number-rows-spanned="1" table:number-columns-spanned="1">
                  <text:p text:style-name="table_al">€ 5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bij verplaatsing van een datum en/of –tijdstip van een huwelijk/geregistreerd partnerschap alsmede bij annulering van een huwelijk/geregistreerd partnerschap</text:p>
                </table:table-cell>
                <table:table-cell table:style-name="entry" table:number-rows-spanned="1" table:number-columns-spanned="1">
                  <text:p text:style-name="table_al">€ 7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sboekje (luxe uitvoering)</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trouwboekje of partnerschapsboekje (eenvoudige uitvoer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op verzoek van partijen optreden als getuige door een gemeenteambtenaar bij een huwelijk of partnerschapsregistratie</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Reisdocumenten en Nederlandse identiteitskaart</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reemdelingen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ouder is </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1.2.5 genoemd document, zijnde een toeslag op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genoemde bedrage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Indien voor het aanvragen van een reisdocument een huisbezoek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afgelegd, worden er extra leges geheven. Per bezoek zijn deze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woont in de gemeente Drimmelen </text:p>
                </table:table-cell>
                <table:table-cell table:style-name="entry" table:number-rows-spanned="1" table:number-columns-spanned="1">
                  <text:p text:style-name="table_al">€ 1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woont in de gemeenten Oosterhout, Do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reda, Geertruidenberg of Moerdijk</text:p>
                </table:table-cell>
                <table:table-cell table:style-name="entry" table:number-rows-spanned="1" table:number-columns-spanned="1">
                  <text:p text:style-name="table_al">€ 2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het onderde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tot het gedurende d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één jaar, eenmaal per maand, verstrekken van een opga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taties in persoonsgegevens </text:p>
                </table:table-cell>
                <table:table-cell table:style-name="entry" table:number-rows-spanned="1" table:number-columns-spanned="1">
                  <text:p text:style-name="table_al">€ 28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In afwijking van de voorgaande onderdelen bedraagt het tarief v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 met behulp van alternatieve media bedoeld in artikel 1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van het Besluit basisregistratie personen</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4 </text:p>
                </table:table-cell>
                <table:table-cell table:style-name="entry" table:number-rows-spanned="1" table:number-columns-spanned="1">
                  <text:p text:style-name="table_al">In afwijking van de voorgaande onderdelen bedraagt het tarief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 behandeling nemen van een aanvraag tot het schriftelijk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gegevens als bedoeld in artikel 17, tweede lid,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asisregistratie person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voor ieder daaraan besteed kwartier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afgeven van een uittreksel ui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5 </text:span>
                    <text:span text:style-name="nadrukcur">Bestuursstukk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afschrift van de gemeentelijke programmabegroting </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afschrift van de gemeentelijke programmarekening </text:p>
                </table:table-cell>
                <table:table-cell table:style-name="entry" table:number-rows-spanned="1" table:number-columns-spanned="1">
                  <text:p text:style-name="table_al">€ 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van het verslag van een raadsvergadering, per pagina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afschrift van de stukken behorende bij een raadsvergader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afschrift van een gemeentelijke verordening, per pagina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fschrift van de toelichting op een gemeent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 </text:p>
                </table:table-cell>
                <table:table-cell table:style-name="entry" table:number-rows-spanned="1" table:number-columns-spanned="1">
                  <text:p text:style-name="table_al">afschriften, doorslagen of fotokopieën van stukken, voor z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oor niet elders in deze tabel of in een andere wet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een tarief is opgenomen,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5.4.2 </text:p>
                </table:table-cell>
                <table:table-cell table:style-name="entry" table:number-rows-spanned="1" table:number-columns-spanned="1">
                  <text:p text:style-name="table_al">een beschikking op aanvraag, voor zover daarvoor niet elders i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bel of in een andere wettelijke regeling een tarief is opgenom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6 Overige publiekszaken</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Naturalisatie enkelvoudig standaard </text:p>
                </table:table-cell>
                <table:table-cell table:style-name="entry" table:number-rows-spanned="1" table:number-columns-spanned="1">
                  <text:p text:style-name="table_al">€ 901,0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Naturalisatie enkelvoudig verlaagd </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Naturalisatie gemeenschappelijk standaard </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1.6.2.4 </text:p>
                </table:table-cell>
                <table:table-cell table:style-name="entry" table:number-rows-spanned="1" table:number-columns-spanned="1">
                  <text:p text:style-name="table_al">Naturalisatie gemeenschappelijk verlaagd </text:p>
                </table:table-cell>
                <table:table-cell table:style-name="entry" table:number-rows-spanned="1" table:number-columns-spanned="1">
                  <text:p text:style-name="table_al">€ 920,00</text:p>
                </table:table-cell>
              </table:table-row>
              <table:table-row table:style-name="row">
                <table:table-cell table:style-name="entry" table:number-rows-spanned="1" table:number-columns-spanned="1">
                  <text:p text:style-name="table_al">1.6.2.5 </text:p>
                </table:table-cell>
                <table:table-cell table:style-name="entry" table:number-rows-spanned="1" table:number-columns-spanned="1">
                  <text:p text:style-name="table_al">Mee naturalisatie minderjarig kind </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fleggen van een optie ter verkrijging van het Nederlanderschap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nkelvoudige optie </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Gemeenschappelijk optie </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1.6.3.3. </text:p>
                </table:table-cell>
                <table:table-cell table:style-name="entry" table:number-rows-spanned="1" table:number-columns-spanned="1">
                  <text:p text:style-name="table_al">Mede-opterende minderjarig kind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7 </text:span>
                    <text:span text:style-name="nadrukcur">Gemeentearchief,archiefbewaarplaats</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op verzoek doen van naspeuringe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het gemeentearchief berustende stukken,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 </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van of uittreksel uit een in het gemeentearchief berus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 m.u.v. archiefbescheiden van de Burgerlijke Stand</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archiefbescheiden die in een archiefbewaarplaats berusten zijn<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behoudens enkele uitzonderingsgevallen (zie de artikelen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en 17 van de Archiefwet). Iedereen is, behoudens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zonderingsgevallen, bevoegd die archiefbescheiden kosteloos 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plegen en daarvan of daaruit afbeeldingen, afschriften, uittreksels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erkingen te maken of op zijn kosten te doen maken. De tariev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voor in rekening worden gebracht zijn opgenomen i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van de gemeente Til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8 Leegstandwet</text:span>
                  </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vergunning tot tijdelijke verh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gstaande woonruimte als bedoeld in artikel 15,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egstandwet </text:p>
                </table:table-cell>
                <table:table-cell table:style-name="entry" table:number-rows-spanned="1" table:number-columns-spanned="1">
                  <text:p text:style-name="table_al">€ 69,25</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lenen van een vergunning tot tijdelijke verhuu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zesde lid, van de Leegstandwe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Indien aanvragen als bedoeld in de subonderdelen 1.8.1.1 en 1.8.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ijktijdig worden ingediend en woonruimten in hetzelfde gebouw,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een flat, een school of een kantoor betreffen, word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len bedoelde leges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9 Kansspel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aanwezigheidsvergunning die geld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jdvak van 12 maanden, als bedoeld in artikel 30b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1.2 </text:p>
                </table:table-cell>
                <table:table-cell table:style-name="entry" table:number-rows-spanned="1" table:number-columns-spanned="1">
                  <text:p text:style-name="table_al">indien de vergunning voor twee of meer speelautomaten geld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 geldt en een 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als bedoeld in artikel 3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op de kansspelen (loterijvergunning) </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0 Kabels en leidingen </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verzoek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instemmingsbesluit ingevolge artikel 5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Verordening Ondergrondse Infrastructuur</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in 1.10.1 genoemde bedrag wordt, indien het verzoek be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een traject met een lengte van &gt;100 m¹,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ördinatiekosten per m¹</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mel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aansluiting als bedoeld in de Algemene Verordening Ondergrond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rastructuur</text:p>
                </table:table-cell>
                <table:table-cell table:style-name="entry" table:number-rows-spanned="1" table:number-columns-spanned="1">
                  <text:p text:style-name="table_al">€ 4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1 Verkeer en vervoer</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lenen van een ontheffing als bedoeld in artikel 87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 </text:p>
                </table:table-cell>
                <table:table-cell table:style-name="entry" table:number-rows-spanned="1" table:number-columns-spanned="1">
                  <text:p text:style-name="table_al">€ 7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lenen van een ontheffing als bedoeld in artikel 9.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eling voertuigen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1.3 worden verhoogd met de kos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brengen van de benodigde b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strekken van een gehandicaptenparkeerkaar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9 van het Besluit administratieve bepalingen inzake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verkeer (BABW) </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genoemd onder 1.11.4 worden verhoogd met de 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plicht voorgeschreven medisch advies door een arts van de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12 Divers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exploitatie van een kindcentrum, gastouderbureau of organis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uitenschoolse opvang</text:p>
                </table:table-cell>
                <table:table-cell table:style-name="entry" table:number-rows-spanned="1" table:number-columns-spanned="1">
                  <text:p text:style-name="table_al">€ 68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exploitatie van een gastoudervoorziening </text:p>
                </table:table-cell>
                <table:table-cell table:style-name="entry" table:number-rows-spanned="1" table:number-columns-spanned="1">
                  <text:p text:style-name="table_al">€ 2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3">
                  <text:p text:style-name="table_al">
                    <text:span text:style-name="nadrukcur">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otschalige zonnevelden zoals bedoeld in het door de gemeenteraad vastgestelde beleidskader grootschalige 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derne hoge windmolens voor het opwekken va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exclusief zonnevelden en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exclusief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 1.500,--</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1.500,-- of meer bedragen</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 van het bedrag aan bouwkosten boven de € 1.500,--, doch niet hoger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 van het bedrag aan bouwkosten boven de € 100.000,--, doch niet hoger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 van het bedrag aan bouwkosten boven de € 250.000,-- doch niet hog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 van het bedrag aan bouwkosten boven de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ouwactiviteiten voor zonnevelden en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zonnevelden en windturbine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5 ‰ van het bedrag aan bouwkosten voor zover deze betrekking hebben op windturbin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5 ‰ van het bedrag aan bouwkosten voor zover deze betrekking hebben op zonnev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Adviescommissie agrarische bouwaanvragen nodig is en wordt beoordeeld:</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lanologisch strijdig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onderde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 van de Wabo wordt toegepast (binnenplanse afwijking<text:span text:style-name="nadrukvet">):</text:span></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157,50</text:p>
                </table:table-cell>
              </table:table-row>
              <table:table-row table:style-name="row">
                <table:table-cell table:style-name="entry" table:number-rows-spanned="1" table:number-columns-spanned="1">
                  <text:p text:style-name="table_al">2.2.3.2.1</text:p>
                </table:table-cell>
                <table:table-cell table:style-name="entry" table:number-rows-spanned="1" table:number-columns-spanned="1">
                  <text:p text:style-name="table_al">Als de projectkosten minder dan €5.000,-- bedragen</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2.3.2.2</text:p>
                </table:table-cell>
                <table:table-cell table:style-name="entry" table:number-rows-spanned="1" table:number-columns-spanned="1">
                  <text:p text:style-name="table_al">Als de projectkosten € 5.000,-- of meer bedragen </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2.2.3.2.3</text:p>
                </table:table-cell>
                <table:table-cell table:style-name="entry" table:number-rows-spanned="1" table:number-columns-spanned="1">
                  <text:p text:style-name="table_al">Als de projectkosten betrekking hebben op een afwijking als bedoeld in artikel 4, negende lid, van bijlage II bij het Besluit omgevings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415,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ctiviteiten met betrekking tot monumenten of beschermde stads-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eft op een activiteit met betrekking tot een bescher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 als bedoeld in artikel 2.1, eerste lid, onder f, van de Wabo, of op een activiteit als bedoeld in artikel 2.2, eerste lid, onder b, van de Wabo met betrekking tot een krachtens provinciale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minder bedragen dan € 10.000,00 </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 10.000,00 of meer bedragen </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5 ‰ van het bedrag aan bouwkosten bove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 doch niet hoger dan € 1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1 ‰ van het bedrag aan bouwkosten boven de € 10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eft op het slopen van een bouwwerk in ee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oeld in artikel 2.1, eerste lid, onder h, van de Wabo, of op het slop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ouwwerk in een krachtens provinciale of gemeent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gewezen stads- of dorpsgezicht, bedoeld in artikel 2.2,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c, van de Wabo, waarvoor op grond van die provincia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 het tarief onverminderd het bepaalde in de ander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indien tevens sprake is van de in die onderdelen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tiviteiten:</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Sloopactiviteiten anders dan bij monumenten of in beschermd stads-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slopen van een bouwwerk in gevallen waarin dat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plan, beheersverordening of voorbereidingsbesluit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maken, hebben, veranderen of veranderen van het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uitweg waarvoor op grond van artikel 2:12 van de Algemene plaats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een vergunning of ontheffing is vereist,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e, van de Wabo, bedraagt het tarief on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Voor het in behandeling nemen van de aanvraag</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Het bedrag voor afhandelings- en aanlegkosten dat voorafgaand a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eitelijke uitvoering van de aanle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 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vellen of doen vellen van houtopstand, waarvoor op gron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paling in een provinciale verordening of artikel 4.11 van de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elijke verordening een vergunning of ontheffing is vereis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 eerste lid, aanhef en onder g,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2.8.2 </text:p>
                </table:table-cell>
                <table:table-cell table:style-name="entry" table:number-rows-spanned="1" table:number-columns-spanned="1">
                  <text:p text:style-name="table_al">Voor het in behandeling nemen van een aanvraag tot het verlen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het vellen van 1 t/m 5 bomen met een stamomtr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meer dan 70 centimeter</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2.2.8.3 </text:p>
                </table:table-cell>
                <table:table-cell table:style-name="entry" table:number-rows-spanned="1" table:number-columns-spanned="1">
                  <text:p text:style-name="table_al">Voor het in behandeling nemen van een aanvraag tot het verlenen van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gevingsvergunningen voor het vellen van 6 of meer bomen met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amomtrek van meer dan 70 centimeter, het basistarief ad. € 43,00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aarnaast per boom tot een maximum van 20 bomen</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1</text:p>
                </table:table-cell>
                <table:table-cell table:style-name="entry" table:number-rows-spanned="1" table:number-columns-spanned="1">
                  <text:p text:style-name="table_al"> 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eft op handelingen in een beschermd natuurgebied die schadelijk ku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n voor het natuurschoon, de natuurwetenschappelijke betekenis o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ren of planten, als bedoeld in artikel 16,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urbeschermingswet 1998 bedraagt het tarief onverminderd het bepaa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andere onderdelen van dit hoofdstuk indien tevens sprake is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2.9.2 </text:p>
                </table:table-cell>
                <table:table-cell table:style-name="entry" table:number-rows-spanned="1" table:number-columns-spanned="1">
                  <text:p text:style-name="table_al">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eft op het realiseren van projecten of andere handelingen met gevol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habitats en soorten in een door de minister van Landbouw, Natuur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edselkwaliteit aangewezen gebied, als bedoeld in artikel 19d,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Natuurbeschermingswet 1998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aalde in de andere onderdelen van dit hoofdstuk indien tevens sprak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s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eft op een handeling waarvoor op grond van artikel 75, der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Flora- en Faunawet ontheffing nodig is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paalde in de andere onderdelen van dit hoofdstuk indien tevens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in die onderdelen bedoelde activiteiten:</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oek in twee fasen plaatsvindt, als bedoeld in artikel 2.5,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 </text:p>
                </table:table-cell>
                <table:table-cell table:style-name="entry" table:number-rows-spanned="1" table:number-columns-spanned="1">
                  <text:p text:style-name="table_al">voor het in behandeling nemen van de aanvraag voor een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betrekking tot de eerst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drag dat voortvloeit uit toepassing van de tarieven in dit hoofdstu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2 </text:p>
                </table:table-cell>
                <table:table-cell table:style-name="entry" table:number-rows-spanned="1" table:number-columns-spanned="1">
                  <text:p text:style-name="table_al">voor het in behandeling nemen van de aanvraag voor een beschikking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tot de tweede fas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edrag dat voortvloeit uit toepassing van de tarieven in dit hoofdstuk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verminderd het bepaalde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raagt het tarief, indien krachtens wettelijk voorschrift voor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bedraagt het tarief, indien een daartoe bij wettelijk voor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of andere instantie advies moet uit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 de aanvraag of het ontwerp van de beschikking op de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verlenen van een omgevingsvergunning: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afgaand aan het in behandeling nemen van d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lenen van een omgevingsvergunning aan de aanvrager meegede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osten, blijkend uit een begroting die door het college van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Indien een begroting als bedoeld in 2.2.13.1 is uitgebracht, word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raag in behandeling genomen op de vijfde werkdag na d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aarop de begroting aan de aanvrager ter kennis is gebracht, tenzij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raa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 </text:p>
                </table:table-cell>
                <table:table-cell table:style-name="entry" table:number-rows-spanned="1" table:number-columns-spanned="1">
                  <text:p text:style-name="table_al">Onverminderd het bepaalde in de voorgaande onderdelen va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oofdstuk bedraagt het tarief, indien een daartoe bij wet of algem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atregel van bestuur aangewezen bestuursorgaan een verkla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en bedenkingen moet afgeven voordat de omgevingsvergunning k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1 </text:p>
                </table:table-cell>
                <table:table-cell table:style-name="entry" table:number-rows-spanned="1" table:number-columns-spanned="1">
                  <text:p text:style-name="table_al">Indien een ander bestuursorgaan dan de gemeenteraad een verkla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geen bedenkingen moet afgeven: het bedrag van de voorafgaand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 behandeling nemen van de aanvraag tot het verlen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gevingsvergunning aan de aanvrager meegedeelde kosten, blijkend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begroting die door het<text:span text:style-name="nadrukvet"/>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2 </text:p>
                </table:table-cell>
                <table:table-cell table:style-name="entry" table:number-rows-spanned="1" table:number-columns-spanned="1">
                  <text:p text:style-name="table_al">Indien een begroting als bedoeld in 2.2.14.1.1 is uitgebracht, word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vraag in behandeling genomen op de vijfde werkdag na de dag waar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begroting aan de aanvrager ter kennis is gebracht, tenzij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heeft op een activiteit als bedoeld in artikel 2.1,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 </text:p>
                </table:table-cell>
                <table:table-cell table:style-name="entry" table:number-rows-spanned="1" table:number-columns-spanned="1">
                  <text:p text:style-name="table_al">Indien het betrekking heeft op een bouwwerk met een bruto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text:span text:style-name="nadrukondlijn">niet</text:span> meer dan 2.000 m²</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2.15.2 </text:p>
                </table:table-cell>
                <table:table-cell table:style-name="entry" table:number-rows-spanned="1" table:number-columns-spanned="1">
                  <text:p text:style-name="table_al">Indien het betrekking heeft op een bouwwerk met een bruto vloer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meer dan 2.000 m²</text:p>
                </table:table-cell>
                <table:table-cell table:style-name="entry" table:number-rows-spanned="1" table:number-columns-spanned="1">
                  <text:p text:style-name="table_al">€ 1.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 </text:p>
                </table:table-cell>
                <table:table-cell table:style-name="entry" table:number-rows-spanned="1" table:number-columns-spanned="1">
                  <text:p text:style-name="table_al">Activiteiten met betrekking tot 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tot het verlen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rekking heeft op een activiteit als bedoeld in artikel 2.2 eerste li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 van de Wabo, bedraagt het tarief</text:p>
                </table:table-cell>
                <table:table-cell table:style-name="entry" table:number-rows-spanned="1" table:number-columns-spanned="1">
                  <text:p text:style-name="table_al">€ 1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Indien de aanvraag om een omgevingsvergunning betrekking heeft op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richten van een andere activiteit of handeling dan in de voorg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1 </text:p>
                </table:table-cell>
                <table:table-cell table:style-name="entry" table:number-rows-spanned="1" table:number-columns-spanned="1">
                  <text:p text:style-name="table_al">Behoort tot een bij algemene maatregel van bestuur aangewezen 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ctiviteiten die van invloed kunnen zijn op de fysieke leefomgev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doeld in artikel 2.1, eerste lid, onder i, van de Wabo, bedraagt het tarief:</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2.2.17.2 </text:p>
                </table:table-cell>
                <table:table-cell table:style-name="entry" table:number-rows-spanned="1" table:number-columns-spanned="1">
                  <text:p text:style-name="table_al">Behoort tot een bij provinciale verordening, gemeentelijke verorde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aterschapsverordening aangewezen categorie activiteiten die van invl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kunnen zijn op de fysieke leefomgeving, als bedoeld in artikel 2.2, tweed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Wabo, bedraagt het tarief:</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 Indien het noodzakelijk is om voor de beoordeling van d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krijgen van een omgevingsvergunning een advies van het bureau BIBO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 vragen, wordt hiervoor een bedrag in rekening gebracht van</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Teruggaaf</text:span>
                  </text:p>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roject dat geheel of gedeeltelijk bestaat uit bouw-, aanleg- of sloopactiviteiten, als bedoeld in de onderdelen 2.2.1, 2.2.2, 2.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5 en 2.2.6, intrekt terwijl deze reeds in behandeling is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bestaat aanspraak op teruggaaf van een dee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voordat een beslissing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s genomen, 60% van de op grond van die onderdel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geheel of gedeeltelijk bestaat uit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de onderdelen 2.2.1, 2.2.2, 2.2.4, 2.2.5 en 2.2.6 intrek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van de vergunninghouder, bestaat aanspraak op teruggaa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eel van de leges, mits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 40% van de op grond van die onderdelen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Teruggaaf als gevolg van het weiger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Als de gemeente een omgevingsvergunning voor een project dat geh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2.1, 2.2.2, 2.2.4, 2.2.5 en 2.2.6 weigert,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 van de op grond van die onderdelen voor de betreffen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Onder een weigering als bedoeld in onderdeel 2.3.3.1 wordt mede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nietiging van de beschikking waarbij de vergunning is verleend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4 Herziening/wijzig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Tot het vaststellen van een bestemmingsplan als bedoeld in artikel 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ruimtelijke ordening</text:p>
                </table:table-cell>
                <table:table-cell table:style-name="entry" table:number-rows-spanned="1" table:number-columns-spanned="1">
                  <text:p text:style-name="table_al">€ 8.415,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ot het wijzigen van een bestemmingsplan als bedoeld in artikel 3.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a, van de Wet ruimtelijke ordening 04,00</text:p>
                </table:table-cell>
                <table:table-cell table:style-name="entry" table:number-rows-spanned="1" table:number-columns-spanned="1">
                  <text:p text:style-name="table_al">€ 3.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indien krachtens wettelijk voorschrift een adv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dviescommissie agrarische bouwaanvragen nodig is 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oordeeld</text:p>
                </table:table-cell>
                <table:table-cell table:style-name="entry" table:number-rows-spanned="1" table:number-columns-spanned="1">
                  <text:p text:style-name="table_al">€ 9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tarief bedraagt voor het in behandeling nemen van een princip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ek om planologische medewerking.</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cur">Hoofdstuk 1 Horec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op grond van artikel 3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  2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de onder 3.1.1 bedoelde vergunning een adv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eau BIBOB te vragen, wordt hiervoor een bedrag i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wijzigen van de leidinggevende of de inrichting ingevolge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35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 </text:p>
                </table:table-cell>
                <table:table-cell table:style-name="entry" table:number-rows-spanned="1" table:number-columns-spanned="1">
                  <text:p text:style-name="table_al">€ 33,3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ploitatievergunning op grond va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8 van de APV gemeente Drimmelen</text:p>
                </table:table-cell>
                <table:table-cell table:style-name="entry" table:number-rows-spanned="1" table:number-columns-spanned="1">
                  <text:p text:style-name="table_al">€ 1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noodzakelijk is om voor de beoordeling van de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de onder 3.1.4 bedoelde vergunning een advies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eau BIBOB te vragen, wordt hiervoor een bedrag i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van</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2 Organiseren evenementen, markten en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het organiseren van een meerdaags evenemen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5 van de APV gemeente Drimmelen</text:p>
                </table:table-cell>
                <table:table-cell table:style-name="entry" table:number-rows-spanned="1" table:number-columns-spanned="1">
                  <text:p text:style-name="table_al">€ 2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2 voor het organiseren van een ééndaags evenemen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25 van de APV gemeente Drimmelen, niet zijnde een k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 als bedoeld in artikel 2:25 lid 2 van de APV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immelen </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 </text:p>
                </table:table-cell>
                <table:table-cell table:style-name="entry" table:number-rows-spanned="1" table:number-columns-spanned="1">
                  <text:p text:style-name="table_al">voor het plaatsen van een terras als bedoeld in artikel 2:10 b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PV gemeente Drimmelen </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terras onderdeel uitmaakt van een af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vergunning is het bovenstaande 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 </text:p>
                </table:table-cell>
                <table:table-cell table:style-name="entry" table:number-rows-spanned="1" table:number-columns-spanned="1">
                  <text:p text:style-name="table_al">voor het plaatsen van voorwerpen op of aan de openbare w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strijd met de publieke functie daarvan als bedoeld in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PV gemeente Drimmelen </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andere in deze titel niet b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ntheffing</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 </text:p>
                </table:table-cell>
                <table:table-cell table:style-name="entry" table:number-rows-spanned="1" table:number-columns-spanned="1">
                  <text:p text:style-name="table_al">Het tarief voor het in behandeling nemen van een niet tijdig ingedie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lding en/of aanvraag van een vergunning ingevolge artikel 2.25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 APV gemeente Drimmelen waarvoor een spoedprocedure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orden gevolgd bedraagt, onverminderd de overige bepalingen i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1     </text:p>
                </table:table-cell>
                <table:table-cell table:style-name="entry" table:number-rows-spanned="1" table:number-columns-spanned="1">
                  <text:p text:style-name="table_al">voor een ééndaags evenement als bedoeld in artikel 2.25 van de APV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rimmelen </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3.2.2.4.2     </text:p>
                </table:table-cell>
                <table:table-cell table:style-name="entry" table:number-rows-spanned="1" table:number-columns-spanned="1">
                  <text:p text:style-name="table_al">voor een meerdaags evenement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rimmelen </text:p>
                </table:table-cell>
                <table:table-cell table:style-name="entry" table:number-rows-spanned="1" table:number-columns-spanned="1">
                  <text:p text:style-name="table_al">€ 20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 </text:p>
                </table:table-cell>
                <table:table-cell table:style-name="entry" table:number-rows-spanned="1" table:number-columns-spanned="1">
                  <text:p text:style-name="table_al">een vergunning voor het aanbrengen van een automaat, etalagekas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 op of boven de openbare weg</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 </text:p>
                </table:table-cell>
                <table:table-cell table:style-name="entry" table:number-rows-spanned="1" table:number-columns-spanned="1">
                  <text:p text:style-name="table_al">een standplaats- of 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2.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3.2.3.2.2 </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3.2.3.2.3 </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3.2.3.2.4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43,65</text:p>
                </table:table-cell>
              </table:table-row>
              <table:table-row table:style-name="row">
                <table:table-cell table:style-name="entry" table:number-rows-spanned="1" table:number-columns-spanned="1">
                  <text:p text:style-name="table_al">3.2.3.2.5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 een vergunning voor het verkopen van etenswaren door midde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rijdende verkoopwagen, voor een jaar of gedeelte daarvan</text:p>
                </table:table-cell>
                <table:table-cell table:style-name="entry" table:number-rows-spanned="1" table:number-columns-spanned="1">
                  <text:p text:style-name="table_al">€ 39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 een collectevergunning als bedoeld in artikel 5:13</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text:p>
                </table:table-cell>
                <table:table-cell table:style-name="entry" table:number-rows-spanned="1" table:number-columns-spanned="1">
                  <text:p text:style-name="table_al"> een vergunning tot het maken van muziek door midde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uziekinstrumenten, alsmede langs mechanische en/of electro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 </text:p>
                </table:table-cell>
                <table:table-cell table:style-name="entry" table:number-rows-spanned="1" table:number-columns-spanned="1">
                  <text:p text:style-name="table_al">op of aan de openbare weg, in voor publiek toegankelijke inrich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okaliteiten en samenkom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5.1.1</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3.2.3.5.1.2 </text:p>
                </table:table-cell>
                <table:table-cell table:style-name="entry" table:number-rows-spanned="1" table:number-columns-spanned="1">
                  <text:p text:style-name="table_al">per week</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3.2.3.5.1.3 </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5,45</text:p>
                </table:table-cell>
              </table:table-row>
              <table:table-row table:style-name="row">
                <table:table-cell table:style-name="entry" table:number-rows-spanned="1" table:number-columns-spanned="1">
                  <text:p text:style-name="table_al">3.2.3.5.1.4 </text:p>
                </table:table-cell>
                <table:table-cell table:style-name="entry" table:number-rows-spanned="1" table:number-columns-spanned="1">
                  <text:p text:style-name="table_al">per jaar</text:p>
                </table:table-cell>
                <table:table-cell table:style-name="entry" table:number-rows-spanned="1" table:number-columns-spanned="1">
                  <text:p text:style-name="table_al">€ 1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6</text:p>
                </table:table-cell>
                <table:table-cell table:style-name="entry" table:number-rows-spanned="1" table:number-columns-spanned="1">
                  <text:p text:style-name="table_al"> een vergunning tot het ná de algemene sluitingstijd geopend hou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cafés en andere voor het publiek toegankelijke inrichting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lk uur of gedeelte daarvan</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7.1 </text:p>
                </table:table-cell>
                <table:table-cell table:style-name="entry" table:number-rows-spanned="1" table:number-columns-spanned="1">
                  <text:p text:style-name="table_al">een vergunning, ontheffing of toestemming tot het gelegenheid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kamperen of bivakker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3.2.3.7.2 </text:p>
                </table:table-cell>
                <table:table-cell table:style-name="entry" table:number-rows-spanned="1" table:number-columns-spanned="1">
                  <text:p text:style-name="table_al">een nachtverblijfregister (set van 250 exemplaren)</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8 </text:p>
                </table:table-cell>
                <table:table-cell table:style-name="entry" table:number-rows-spanned="1" table:number-columns-spanned="1">
                  <text:p text:style-name="table_al">een ontheffing in het kader van de Winkeltijdenwet of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rijstellingenbesluit winkeltijdenwet </text:p>
                </table:table-cell>
                <table:table-cell table:style-name="entry" table:number-rows-spanned="1" table:number-columns-spanned="1">
                  <text:p text:style-name="table_al">€ 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9 </text:p>
                </table:table-cell>
                <table:table-cell table:style-name="entry" table:number-rows-spanned="1" table:number-columns-spanned="1">
                  <text:p text:style-name="table_al">De in deze verordening genoemde legesbedragen worden op bas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officiële PostNL tarieven verhoogd met de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ortokosten, indien het aangevraagde stuk op verzoek van betrokk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an hem wordt toegez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Hoofdstuk 3 Seks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vergunning als bedoeld in artikel 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A.P.V. 2018)</text:p>
                </table:table-cell>
                <table:table-cell table:style-name="entry" table:number-rows-spanned="1" table:number-columns-spanned="1">
                  <text:p text:style-name="table_al">€ 1.179,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vergunning, als bedoeld in artikel 3:1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A.P.V. 2018)</text:p>
                </table:table-cell>
                <table:table-cell table:style-name="entry" table:number-rows-spanned="1" table:number-columns-spanned="1">
                  <text:p text:style-name="table_al">€ 158,4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8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immelen</meta:user-defined>
    <meta:user-defined meta:name="OVERHEID.Informatietype/DC.type">officiële publicatie</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01201</meta:user-defined>
    <meta:user-defined meta:name="DCTERMS.alternative">Legesverordening 2020</meta:user-defined>
    <dc:language>nl</dc:language>
    <meta:user-defined meta:name="OVERHEID.Gemeente/DC.spatial">Drimmelen</meta:user-defined>
    <meta:user-defined meta:name="DC.title">Verordening van de gemeenteraad van de gemeente Drimmelen houdende regels omtrent de heffing en invordering van leges (Legesverordening 2020)</meta:user-defined>
    <meta:user-defined meta:name="DCTERMS.W3CDTF/DCTERMS.available">2019-12-18</meta:user-defined>
    <meta:user-defined meta:name="DCTERMS.W3CDTF/OVERHEIDop.jaargang">2019</meta:user-defined>
    <meta:user-defined meta:name="OVERHEIDop.publicationIssue">307840</meta:user-defined>
    <meta:user-defined meta:name="OVERHEIDop.betreftRegeling">CVDR631841_1</meta:user-defined>
    <meta:user-defined meta:name="xs:date/OVERHEIDop.startdatum">2019-12-26</meta:user-defined>
    <meta:user-defined meta:name="OVERHEIDop.GmbID/DC.identifier">gmb-2019-307840</meta:user-defined>
    <meta:user-defined meta:name="OVERHEIDop.versieInformatie"/>
  </office:meta>
</office:document-meta>
</file>