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 Wehl, Gelders kampioenschap vendelen indoor, 31 maart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chutterij De Eendracht voor het Gelders kampioenschap vendelen indoor op 31 maart 2019 in het KBC in Wehl van 08.30 uur tot 18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8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ij De Eendracht Wehl, Gelders kampioenschap vendelen indoor, 31 maart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784</meta:user-defined>
    <meta:user-defined meta:name="OVERHEIDop.GmbID/DC.identifier">gmb-2019-307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14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C</meta:user-defined>
    <meta:user-defined meta:name="OVERHEIDop.woonplaats">Wehl</meta:user-defined>
    <meta:user-defined meta:name="OVERHEIDop.straatnaam">Koningin Wilhelm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68 441777</meta:user-defined>
    <meta:user-defined meta:name="OVERHEIDop.versieInformatie"/>
  </office:meta>
</office:document-meta>
</file>