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7015 te Nijmegen: asbesthoudend materiaal in gesloopt buitenm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9</text:p>
            <text:p text:style-name="common-al">
            <text:span text:style-name="nadrukvet">Omschrijving: </text:span>asbesthoudend materiaal in gesloopt buitenmuurtje (Weezenhof 70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20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2189B6-9D96-4B77-9A36-69F9ABA839A1" xlink:type="simple">http://www.nijmegen.nl/vergunningpagina/?guid=3B2189B6-9D96-4B77-9A36-69F9ABA839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83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07.8 423755.4</meta:user-defined>
    <meta:user-defined meta:name="DC.title">Weezenhof 7015 te Nijmegen: asbesthoudend materiaal in gesloopt buitenmuurtje - meldingen - Melding ontvangen</meta:user-defined>
    <meta:user-defined meta:name="OVERHEID.PostcodeHuisnummer/OVERHEIDop.postcodeHuisnummer">6536BP 7015</meta:user-defined>
    <meta:user-defined meta:name="OVERHEIDop.straatnaam">Weezenhof|70</meta:user-defined>
    <meta:user-defined meta:name="OVERHEIDop.woonplaats">Nijme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37</meta:user-defined>
    <meta:user-defined meta:name="OVERHEIDop.GmbID/DC.identifier">gmb-2019-307837</meta:user-defined>
    <meta:user-defined meta:name="OVERHEIDop.versieInformatie"/>
  </office:meta>
</office:document-meta>
</file>