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18 te Nijmegen: verbouwen en uitbreiden woonhuis onderkeldering en aan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2-2019</text:p>
            <text:p text:style-name="common-al">
            <text:span text:style-name="nadrukvet">Omschrijving: </text:span>verbouwen en uitbreiden woonhuis onderkeldering en aanbouw (Heiweg 18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875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61744AF-E622-4338-8318-2DCB2C5B78A0" xlink:type="simple">http://www.nijmegen.nl/vergunningpagina/?guid=B61744AF-E622-4338-8318-2DCB2C5B78A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783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3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83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25.43 425185.7</meta:user-defined>
    <meta:user-defined meta:name="DC.title">Heiweg 18 te Nijmegen: verbouwen en uitbreiden woonhuis onderkeldering en aanbouw - omgevingsvergunning - Beslistermijn verlengd</meta:user-defined>
    <meta:user-defined meta:name="OVERHEID.PostcodeHuisnummer/OVERHEIDop.postcodeHuisnummer">6533PE 18</meta:user-defined>
    <meta:user-defined meta:name="OVERHEIDop.straatnaam">Heiweg</meta:user-defined>
    <meta:user-defined meta:name="OVERHEIDop.woonplaats">Nijmeg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835</meta:user-defined>
    <meta:user-defined meta:name="OVERHEIDop.GmbID/DC.identifier">gmb-2019-307835</meta:user-defined>
    <meta:user-defined meta:name="OVERHEIDop.versieInformatie"/>
  </office:meta>
</office:document-meta>
</file>