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immel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19 november 2019;</text:p>
            <text:p text:style-name="al"/>
            <text:p text:style-name="al">gelet op artikel 228a van de Gemeentewet;</text:p>
            <text:p text:style-name="al"/>
            <text:p text:style-name="al">B E S L U I T:</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1.</text:number>
                <text:p text:style-name="al">onder gemeentelijke riolering mede begrepen de in het kader van het Gemeentelijke Rioleringsplan geplaatste IBA’s en het voor de openbare dienst bestemde gemeentewater;</text:p>
              </text:list-item>
              <text:list-item text:style-override="id1-3-2-2-1-3-2">
                <text:number>2.</text:number>
                <text:p text:style-name="al">onder water verstaan huishoudelijk afvalwater, bedrijfsafvalwater, hemelwater, grondwater of oppervlaktewater;</text:p>
              </text:list-item>
              <text:list-item text:style-override="id1-3-2-2-1-3-3">
                <text:number>3.</text:number>
                <text:p text:style-name="al">onder verbruiksperiode verstaan de periode waarop de afrekening van het waterleidingbedrijf betrekking heeft;</text:p>
              </text:list-item>
              <text:list-item text:style-override="id1-3-2-2-1-3-4">
                <text:number>4.</text:number>
                <text:p text:style-name="al">onder perceel verstaan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Met betrekking tot deze belasting wordt:</text:p>
            <text:list text:style-name="id1-3-2-2-3-4">
              <text:list-item text:style-override="id1-3-2-2-3-4-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2">
                <text:number>2.</text:number>
                <text:p text:style-name="al">gebruik door de persoon aan wie een deel van een perceel in gebruik is gegeven, aangemerkt als gebruik door de persoon die dat deel in gebruik heeft gegeven;</text:p>
              </text:list-item>
              <text:list-item text:style-override="id1-3-2-2-3-4-3">
                <text:number>3.</text:number>
                <text:p text:style-name="al">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p text:style-name="al">De rioolheffing afvalwater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e verbruiksperiode naar het perceel is toegevoerd of door de gebruiker is opgepompt. Ingeval de verbruiksperiode niet gelijk is aan een periode van twaalf maanden, wordt de hoeveelheid water door herleiding naar tijdsgelang bepaald. </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 </text:p>
              </text:list-item>
            </text:list>
            <text:p text:style-name="al"/>
            <text:p text:style-name="al">Het gestelde in het eerste lid van artikel 5 is niet van toepassing indien vaststelling van de hoeveelheid opgepompt water geschiedt op grond van enige andere wettelijke bepaling.</text:p>
            <text:p text:style-name="al">De op de voet van het tweede lid van artikel 5 berekende hoeveelheid toegevoerd of opgepompt water wordt verminderd met de hoeveelheid water die niet als afvalwater is afgevoerd, indien wordt aangetoond dat de laatstbedoelde hoeveelheid minimaal 20% bedraagt van de eerstbedoelde hoeveelheid water.</text:p>
            <text:p text:style-name="al"/>
            <text:p text:style-name="al">Indien voor de in artikel 3 bedoelde percelen, in verband met het ontbreken van afzonderlijke watermeters of in verband met het ontbreken van een voor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m³.</text:p>
          </text:section>
          <text:section text:name="artikel_id1-3-2-2-6" text:style-name="artikel">
            <text:p text:style-name="artikel_kop_titel"><text:span text:style-name="artikel_kop_label">Artikel</text:span> <text:span text:style-name="artikel_kop_nr">6</text:span> Belastingtarieven</text:p>
            <text:p text:style-name="al">Het tarief voor de rioolheffing afvalwater bedraagt:</text:p>
            <text:list text:style-name="id1-3-2-2-6-3">
              <text:list-item text:style-override="id1-3-2-2-6-3-1">
                <text:number>1.</text:number>
                <text:p text:style-name="al">€ 193,85 per perceel, te vermeerderen met:</text:p>
              </text:list-item>
              <text:list-item text:style-override="id1-3-2-2-6-3-2">
                <text:number>2.</text:number>
                <text:p text:style-name="al">€ 0,59 per m³, bij een hoeveelheid afvalwater van 0 t/m 250 m³;</text:p>
                <text:p text:style-name="al">€ 147,50 en € 0,41 per m³, bij een hoeveelheid afvalwater van 251 t/m 500 m³;</text:p>
                <text:p text:style-name="al">€ 250,00 en € 0,08 per m³, bij een hoeveelheid afvalwater van 501 t/m 1.000 m3;</text:p>
                <text:p text:style-name="al">€ 290,00 en € 0,03 per m³, bij een hoeveelheid afvalwater van meer dan 1.000 m3.</text:p>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p text:style-name="al">Voor een periode korter dan één maand € 101,60</text:p>
            <text:p text:style-name="al">Voor een periode langer dan één maand € 51,25, vermeerderd met </text:p>
            <text:p text:style-name="al">€ 51,25 per maand of gedeelte hiervan.</text:p>
            <text:p text:style-name="al">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text:p>
            <text:list text:style-name="id1-3-2-2-8-3">
              <text:list-item text:style-override="id1-3-2-2-8-3-1">
                <text:number>•</text:number>
                <text:p text:style-name="al">gebouwde eigendommen, welke in hoofdzaak worden gebruikt voor de openbare eredienst of voor het houden van openbare bezinningssamenkomsten;</text:p>
              </text:list-item>
              <text:list-item text:style-override="id1-3-2-2-8-3-2">
                <text:number>•</text:number>
                <text:p text:style-name="al">gebouwde eigendommen, die eigendom zijn van de gemeente en die uitsluitend worden gebruikt voor de publieke dienst van de gemeente;</text:p>
              </text:list-item>
              <text:list-item text:style-override="id1-3-2-2-8-3-3">
                <text:number>•</text:number>
                <text:p text:style-name="al">gebouwde eigendommen, welke uitsluitend worden gebruikt als inrichting voor het geven van onderwijs.</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5.</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stgesteld op 14 december 2017, wordt ingetrokken met ingang van de in artikel 15,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0;</text:p>
              </text:list-item>
              <text:list-item text:style-override="id1-3-2-2-15-4">
                <text:number>3.</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text:span></text:p>
            <text:p><text:span text:style-name="functie">van 12 december 2019.</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drs. G.L.C.M. de Ko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8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01201</meta:user-defined>
    <meta:user-defined meta:name="DCTERMS.alternative">Verordening rioolheffing 2020</meta:user-defined>
    <dc:language>nl</dc:language>
    <meta:user-defined meta:name="OVERHEID.Gemeente/DC.spatial">Drimmelen</meta:user-defined>
    <meta:user-defined meta:name="DC.title">Verordening van de gemeenteraad van de gemeente Drimmelen houdende regels omtrent de heffing en invordering van rioolheffing (Verordening rioolheffing 2020)</meta:user-defined>
    <meta:user-defined meta:name="DCTERMS.W3CDTF/DCTERMS.available">2019-12-18</meta:user-defined>
    <meta:user-defined meta:name="DCTERMS.W3CDTF/OVERHEIDop.jaargang">2019</meta:user-defined>
    <meta:user-defined meta:name="OVERHEIDop.publicationIssue">307834</meta:user-defined>
    <meta:user-defined meta:name="OVERHEIDop.betreftRegeling">CVDR631840_1</meta:user-defined>
    <meta:user-defined meta:name="xs:date/OVERHEIDop.startdatum">2019-12-26</meta:user-defined>
    <meta:user-defined meta:name="OVERHEIDop.GmbID/DC.identifier">gmb-2019-307834</meta:user-defined>
    <meta:user-defined meta:name="OVERHEIDop.versieInformatie"/>
  </office:meta>
</office:document-meta>
</file>