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aankondigingsborden Dieren, Rhed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136 Hoffman Outdoor Media B.V.</text:p>
            <text:p text:style-name="common-al">Activiteit: Plaatsen van 20 aankondigingsborden.</text:p>
            <text:p text:style-name="common-al">Datum: 17 januari 2020 tot en met 26 januari 2020.</text:p>
            <text:p text:style-name="common-al">Plaats: Dieren, Rheden en Velp.</text:p>
            <text:p text:style-name="common-al">Website: <text:a xlink:href="http://www.hoffman.info/" xlink:type="simple">www.hoffman.info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23 451718</meta:user-defined>
    <meta:user-defined meta:name="OVERHEID.EPSG28992/DC.spatial">199307 446213</meta:user-defined>
    <meta:user-defined meta:name="OVERHEID.EPSG28992/DC.spatial">195157 445112</meta:user-defined>
    <meta:user-defined meta:name="DC.title">Bekendmaking APV-vergunning Hoffman Outdoor Media B.V., plaatsen aankondigingsborden Dieren, Rheden, Velp</meta:user-defined>
    <meta:user-defined meta:name="OVERHEID.PostcodeHuisnummer/OVERHEIDop.postcodeHuisnummer">6951DA 11</meta:user-defined>
    <meta:user-defined meta:name="OVERHEID.PostcodeHuisnummer/OVERHEIDop.postcodeHuisnummer">6991WS 78</meta:user-defined>
    <meta:user-defined meta:name="OVERHEID.PostcodeHuisnummer/OVERHEIDop.postcodeHuisnummer">6882AL 27</meta:user-defined>
    <meta:user-defined meta:name="OVERHEIDop.straatnaam">Tellegenlaan</meta:user-defined>
    <meta:user-defined meta:name="OVERHEIDop.straatnaam">Oranjeweg</meta:user-defined>
    <meta:user-defined meta:name="OVERHEIDop.straatnaam">Kerkallee</meta:user-defined>
    <meta:user-defined meta:name="OVERHEIDop.woonplaats">Dieren</meta:user-defined>
    <meta:user-defined meta:name="OVERHEIDop.woonplaats">Rheden</meta:user-defined>
    <meta:user-defined meta:name="OVERHEIDop.woonplaats">Vel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27</meta:user-defined>
    <meta:user-defined meta:name="OVERHEIDop.GmbID/DC.identifier">gmb-2019-307827</meta:user-defined>
    <meta:user-defined meta:name="OVERHEIDop.versieInformatie"/>
  </office:meta>
</office:document-meta>
</file>