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132 te Nijmegen: optoppen van gebouw met een 3e verdieping en renovatie bestaan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optoppen van gebouw met een 3e verdieping en renovatie bestaande gevels (Heideparkseweg 132 te Nijmegen)</text:p>
            <text:p text:style-name="common-al">
            <text:span text:style-name="nadrukvet">Activiteiten: </text:span>Bouwen; Afwijken Bestemmingsplan; </text:p>
            <text:p text:style-name="common-al">
            <text:span text:style-name="nadrukvet">Zaaknummer: </text:span>W.Z19.110161.01</text:p>
            <text:p text:style-name="common-al">
            <text:span text:style-name="nadrukvet">Product: </text:span>omgevingsvergunning</text:p>
            <text:p text:style-name="common-al">
            <text:span text:style-name="nadrukvet">Ontvangst: </text:span>1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922D45-7C59-42BF-9CEE-7A86A9178C1D" xlink:type="simple">http://www.nijmegen.nl/vergunningpagina/?guid=D6922D45-7C59-42BF-9CEE-7A86A9178C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0.42 426464.43</meta:user-defined>
    <meta:user-defined meta:name="DC.title">Heideparkseweg 132 te Nijmegen: optoppen van gebouw met een 3e verdieping en renovatie bestaande gevels - omgevingsvergunning - Aanvraag ontvangen</meta:user-defined>
    <meta:user-defined meta:name="OVERHEID.PostcodeHuisnummer/OVERHEIDop.postcodeHuisnummer">6532TB 100</meta:user-defined>
    <meta:user-defined meta:name="OVERHEIDop.straatnaam">Heideparkseweg</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7822</meta:user-defined>
    <meta:user-defined meta:name="OVERHEIDop.GmbID/DC.identifier">gmb-2019-307822</meta:user-defined>
    <meta:user-defined meta:name="OVERHEIDop.versieInformatie"/>
  </office:meta>
</office:document-meta>
</file>