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besluiten op aanvragen om omgevingsvergunning, omgevingsvergunningvrij, Boompjes 9, Z/19/102829, plaatsen dubbel dakraam, 6 februari 2019</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0782</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82</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82</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e besluiten op aanvragen om omgevingsvergunning, omgevingsvergunningvrij, Boompjes 9, Z/19/102829, plaatsen dubbel dakraam, 6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782</meta:user-defined>
    <meta:user-defined meta:name="OVERHEIDop.GmbID/DC.identifier">gmb-2019-307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HE 9</meta:user-defined>
    <meta:user-defined meta:name="OVERHEIDop.woonplaats">Almelo</meta:user-defined>
    <meta:user-defined meta:name="OVERHEIDop.straatnaam">Boompjes</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864 485934</meta:user-defined>
    <meta:user-defined meta:name="OVERHEIDop.versieInformatie"/>
  </office:meta>
</office:document-meta>
</file>