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Grootslagweg 19 B t/m H, J t/m N, P t/m W in Andijk (gemeente Medembl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zijn van plan mee te werken aan een omgevingsvergunning voor het brandveilig gebruiken van een werknemersverblijf voor 30 buitenlandse werknemers op het perceel Grootslagweg 19 B t/m H, J t/m N, P t/m W in Andijk. </text:p>
            <text:p text:style-name="common-al"/>
            <text:p text:style-name="common-al">
            <text:span text:style-name="nadrukvet">Ter inzage </text:span>
          </text:p>
            <text:p text:style-name="common-al">Het ontwerpbesluit met bijbehorende stukken kunt u vanaf 20 december 2019 zes weken inzien in het gemeentehuis aan de Dick Ketlaan 21 in Wognum.</text:p>
            <text:p text:style-name="common-al"/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. Voor een mondelinge zienswijze kunt u een afspraak maken met de afdeling Omgevingszaken.</text:p>
            <text:p text:style-name="common-al"/>
            <text:p text:style-name="common-al">U kunt uw zienswijze niet per e-mail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7818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1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1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902 525800</meta:user-defined>
    <meta:user-defined meta:name="DC.title">Ontwerp omgevingsvergunning Grootslagweg 19 B t/m H, J t/m N, P t/m W in Andijk (gemeente Medemblik)</meta:user-defined>
    <meta:user-defined meta:name="OVERHEID.PostcodeHuisnummer/OVERHEIDop.postcodeHuisnummer">1619PS 19a</meta:user-defined>
    <meta:user-defined meta:name="OVERHEIDop.straatnaam">Grootslagweg</meta:user-defined>
    <meta:user-defined meta:name="OVERHEIDop.woonplaats">Andijk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7818</meta:user-defined>
    <meta:user-defined meta:name="OVERHEIDop.GmbID/DC.identifier">gmb-2019-307818</meta:user-defined>
    <meta:user-defined meta:name="OVERHEIDop.versieInformatie"/>
  </office:meta>
</office:document-meta>
</file>