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Verordening toekennen uitsluitend recht 2020</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9 oktober 2019,</text:p>
            <text:p text:style-name="al">gelet op het bepaalde in artikel 147 en 149 van de Gemeentewet en artikel 2.24 sub a Aanbestedingswet 2012</text:p>
            <text:p text:style-name="al"/>
            <text:p text:style-name="al">besluit vast te stellen de volgende verordening:</text:p>
            <text:p text:style-name="al"/>
            <text:p text:style-name="al">
            <text:span text:style-name="nadrukvet">Verordening toekennen uitsluitend 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een publiekrechtelijke instelling tevens sociale werkvoorziening voor de duur van vijf jaar voor:</text:p>
            <text:list text:style-name="id1-3-2-2-1-3">
              <text:list-item text:style-override="id1-3-2-2-1-3-1">
                <text:number/>
                <text:list text:style-name="id1-3-2-2-1-3-1-2">
                  <text:list-item text:style-override="id1-3-2-2-1-3-1-2-1">
                    <text:number>i.</text:number>
                    <text:p text:style-name="al">de uitvoering van participatievoorzieningen beschut werk als bedoeld in artikel 10b van de Participatiewet ten behoeve van ingezetenen van de gemeente met een dienstbetrekking bij de Gemeenschappelijke regeling SW Fryslân, daaronder tevens te verstaan het aangaan van dienstbetrekkingen;</text:p>
                  </text:list-item>
                  <text:list-item text:style-override="id1-3-2-2-1-3-1-2-2">
                    <text:number>ii.</text:number>
                    <text:p text:style-name="al">het verrichten van schoonmaakdiensten van gemeentelijk vastgoed met CPV-codes vallende onder Reinigingsdiensten 90910000-9 als bedoeld in Verordening EU nr. 213/2008, met inzet van ingezetenen van de gemeente die vallen onder de Wet sociale werkvoorziening (Wsw) en/of onder artikel 10b van de Participatiewet;</text:p>
                  </text:list-item>
                  <text:list-item text:style-override="id1-3-2-2-1-3-1-2-3">
                    <text:number>iii.</text:number>
                    <text:p text:style-name="al">het verrichten van groenonderhoud van openbaar gebied met CPV-codes vallende onder Tuinbouwdiensten 77300000-3 als bedoeld in Verordening EU nr. 2013/2008, met inzet van ingezetenen van de gemeente die vallen onder de Wet sociale werkvoorziening (Wsw) en/of onder artikel 10b van de Participatiewet;</text:p>
                  </text:list-item>
                  <text:list-item text:style-override="id1-3-2-2-1-3-1-2-4">
                    <text:number>iv.</text:number>
                    <text:p text:style-name="al">het verrichten van gemeentelijke postdiensten met CPV-codes vallende onder Post- en koeriersdiensten 64100000-7 als bedoeld in Verordening EU nr. 2013/2008, met inzet van ingezetenen van de gemeente die vallen onder de Wet sociale werkvoorziening (Wsw) en/of onder artikel 10b van de Participatiewe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door het college verleende uitsluitend recht als bedoeld onder artikel 1 bekend te maken op de gebruikelijke wijze. </text:p>
          </text:section>
          <text:section text:name="artikel_id1-3-2-2-3" text:style-name="artikel">
            <text:p text:style-name="artikel_kop_titel"><text:span text:style-name="artikel_kop_label">Artikel</text:span> <text:span text:style-name="artikel_kop_nr">3</text:span> </text:p>
            <text:p text:style-name="al">Het door het college verleende uitsluitend recht treedt in werking op 1 januari 2020, onder gelijktijdige intrekking van de ‘Verordening alleenrecht schoonmaak gemeentelijke gebouwen Opsterland’ en intrekking van de ‘Verordening toekenning alleenrecht groenonderhoud Opsterland 2008’</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 van de raad van de Gemeente Opsterland van 9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De griffier,</text:span></text:p>
            <text:p><text:span text:style-name="functie">Ieke Zwart</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p><text:span text:style-name="functie">Ellen van Sel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8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24 van de Aanbestedingswet 2012]|[1.0:c:BWBR0032203&amp;artikel=2.24&amp;g=2019-04-18</meta:user-defined>
    <meta:user-defined meta:name="OVERHEIDop.referentienummer">0086-AZK-32702</meta:user-defined>
    <meta:user-defined meta:name="DCTERMS.alternative">Verordening toekennen uitsluitend recht 2020</meta:user-defined>
    <dc:language>nl</dc:language>
    <meta:user-defined meta:name="OVERHEID.Gemeente/DC.spatial">Opsterland</meta:user-defined>
    <meta:user-defined meta:name="DC.title">Verordening van de gemeenteraad van de gemeente Opsterland houdende regels omtrent Verordening toekennen uitsluitend recht 2020</meta:user-defined>
    <meta:user-defined meta:name="DCTERMS.W3CDTF/DCTERMS.available">2019-12-18</meta:user-defined>
    <meta:user-defined meta:name="DCTERMS.W3CDTF/OVERHEIDop.jaargang">2019</meta:user-defined>
    <meta:user-defined meta:name="OVERHEIDop.publicationIssue">307817</meta:user-defined>
    <meta:user-defined meta:name="OVERHEIDop.betreftRegeling">CVDR631836_1</meta:user-defined>
    <meta:user-defined meta:name="xs:date/OVERHEIDop.startdatum">2020-01-01</meta:user-defined>
    <meta:user-defined meta:name="OVERHEIDop.GmbID/DC.identifier">gmb-2019-307817</meta:user-defined>
    <meta:user-defined meta:name="OVERHEIDop.versieInformatie"/>
  </office:meta>
</office:document-meta>
</file>