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TrailXperience Veluwezoom, hardlooptrail Bovenallee 3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14704 TrailXperience Veluwezoom.</text:p>
            <text:p text:style-name="common-al">Activiteit: Hardlooptrail.</text:p>
            <text:p text:style-name="common-al">Datum: 19 januari 2020 van 09.30 uur tot 13.00 uur.</text:p>
            <text:p text:style-name="common-al">Plaats: Velp, Markesteen, Bovenallee 3.</text:p>
            <text:p text:style-name="common-al">Website: www.trailxperience.nl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781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1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1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970 447578</meta:user-defined>
    <meta:user-defined meta:name="DC.title">Bekendmaking APV-vergunning TrailXperience Veluwezoom, hardlooptrail Bovenallee 3 Velp</meta:user-defined>
    <meta:user-defined meta:name="OVERHEID.PostcodeHuisnummer/OVERHEIDop.postcodeHuisnummer">6881AJ 3</meta:user-defined>
    <meta:user-defined meta:name="OVERHEIDop.straatnaam">Bovenallee</meta:user-defined>
    <meta:user-defined meta:name="OVERHEIDop.woonplaats">Velp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816</meta:user-defined>
    <meta:user-defined meta:name="OVERHEIDop.GmbID/DC.identifier">gmb-2019-307816</meta:user-defined>
    <meta:user-defined meta:name="OVERHEIDop.versieInformatie"/>
  </office:meta>
</office:document-meta>
</file>