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Gerrit de Vriesweg 16, Andijk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unit voor huisvesten van buitenlandse werknemers </text:p>
            <text:p text:style-name="last-al">met verzenddatum 10-1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781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1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1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720 526983</meta:user-defined>
    <meta:user-defined meta:name="DC.title">Gemeente Medemblik, Besluit aanvraag niet te behandelen, Gerrit de Vriesweg 16, Andijk week 51</meta:user-defined>
    <meta:user-defined meta:name="OVERHEID.PostcodeHuisnummer/OVERHEIDop.postcodeHuisnummer">1619PG 16</meta:user-defined>
    <meta:user-defined meta:name="OVERHEIDop.straatnaam">Gerrit de Vriesweg</meta:user-defined>
    <meta:user-defined meta:name="OVERHEIDop.woonplaats">Andijk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7814</meta:user-defined>
    <meta:user-defined meta:name="OVERHEIDop.GmbID/DC.identifier">gmb-2019-307814</meta:user-defined>
    <meta:user-defined meta:name="OVERHEIDop.versieInformatie"/>
  </office:meta>
</office:document-meta>
</file>