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73, Heijdenpad 4, 6151 BL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dakkapel aan de voorzijde van de woning</text:p>
            <text:p text:style-name="common-al">Locatie:     Heijdenpad 4, 6151 BL Munstergeleen </text:p>
            <text:p text:style-name="common-al">Ontvangstdatum:   11 november 2019</text:p>
            <text:p text:style-name="common-al">Dossiernummer:    Om19.04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8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33 331744</meta:user-defined>
    <meta:user-defined meta:name="DC.title">Gemeente Sittard-Geleen - Omgevingsvergunning beslistermijn verlengd; dossiernummer Om19.0473, Heijdenpad 4, 6151 BL  Munstergeleen</meta:user-defined>
    <meta:user-defined meta:name="OVERHEID.PostcodeHuisnummer/OVERHEIDop.postcodeHuisnummer">6151BL 4</meta:user-defined>
    <meta:user-defined meta:name="OVERHEIDop.straatnaam">Heijdenpad</meta:user-defined>
    <meta:user-defined meta:name="OVERHEIDop.woonplaats">Munstergel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10</meta:user-defined>
    <meta:user-defined meta:name="OVERHEIDop.GmbID/DC.identifier">gmb-2019-307810</meta:user-defined>
    <meta:user-defined meta:name="OVERHEIDop.versieInformatie"/>
  </office:meta>
</office:document-meta>
</file>