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ino’s Grillroom Shoarma en Pizza Specialiteiten, ontheffing sluitingsuur, Spoorstraat 1A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Ontheffing: RHD-711474 Gino’s Grillroom Shoarma en Pizza Specialiteiten.</text:p>
            <text:p text:style-name="common-al">Activiteit: Ontheffing sluitingsuur.</text:p>
            <text:p text:style-name="common-al">Datum: 1 januari 2020.</text:p>
            <text:p text:style-name="common-al">Plaats: Dieren, Spoorstraat 1A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780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0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0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378 450868</meta:user-defined>
    <meta:user-defined meta:name="DC.title">Bekendmaking APV-vergunning Gino’s Grillroom Shoarma en Pizza Specialiteiten, ontheffing sluitingsuur, Spoorstraat 1A Dieren</meta:user-defined>
    <meta:user-defined meta:name="OVERHEID.PostcodeHuisnummer/OVERHEIDop.postcodeHuisnummer">6953BW 1a</meta:user-defined>
    <meta:user-defined meta:name="OVERHEIDop.straatnaam">Spoorstraat</meta:user-defined>
    <meta:user-defined meta:name="OVERHEIDop.woonplaats">Dier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808</meta:user-defined>
    <meta:user-defined meta:name="OVERHEIDop.GmbID/DC.identifier">gmb-2019-307808</meta:user-defined>
    <meta:user-defined meta:name="OVERHEIDop.versieInformatie"/>
  </office:meta>
</office:document-meta>
</file>