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office:automatic-styles>
  <office:body>
    <office:text>
      <text:p text:style-name="new_page_staatscourant"/>
      <text:p text:style-name="single-kop-titel">Verordening sociale woningbouw gemeente Elburg 2019</text:p>
      <text:section text:name="regeling_id1-3-2" text:style-name="regeling">
        <text:section text:name="aanhef_id1-3-2-1" text:style-name="aanhef">
          <text:section text:name="preambule_id1-3-2-1-1" text:style-name="preambule">
            <text:p text:style-name="al">De raad der gemeente Elburg;</text:p>
            <text:p text:style-name="al">gelezen het voorstel van burgemeester en wethouders van 12 november 2019;</text:p>
            <text:p text:style-name="al">gelet op de artikelen 147, 149 van de Gemeentewet, artikelen 1.1.1 en 3.1.2 van het Besluit ruimtelijke ordening;</text:p>
            <text:p text:style-name="al">besluit:<text:span text:style-name="nadrukvet"/>vast te stellen de Verordening sociale woningbouw gemeente Elbur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sociale koopwoning: een koopwoning zoals omschreven in het Besluit ruimtelijke ordening, artikel 1.1.1., aanhef en lid e van het Bro;</text:p>
              </text:list-item>
              <text:list-item text:style-override="id1-3-2-2-2-4">
                <text:number>b.</text:number>
                <text:p text:style-name="al">huishouden: een huishouden, bestaande uit een natuurlijk persoon en/of zijn niet duurzaam gescheiden levende echtgenoot of geregistreerd partner, of degene die met hem een gezamenlijk huishouding voert of zal gaan voeren in de te huren of aan te kopen woning, niet zijnde kinderen of pleegkinderen;</text:p>
              </text:list-item>
              <text:list-item text:style-override="id1-3-2-2-2-5">
                <text:number>c.</text:number>
                <text:p text:style-name="al">inkomen: verzamelinkomen op basis van de Wet op de inkomstenbelasting 2001 of, wanneer geen inkomstenbelasting wordt geheven, het belastbaar loon volgens de Wet op de loonbelasting 1964;</text:p>
              </text:list-item>
              <text:list-item text:style-override="id1-3-2-2-2-6">
                <text:number>d.</text:number>
                <text:p text:style-name="al">inkomensgrens: verzamelinkomen op basis van de Wet op de inkomstenbelasting 2001 of, wanneer geen inkomstenbelasting wordt geheven, het belastbare loon volgens de Wet op de loonbelasting 1964; </text:p>
              </text:list-item>
              <text:list-item text:style-override="id1-3-2-2-2-7">
                <text:number>e.</text:number>
                <text:p text:style-name="al">peiljaar: kalenderjaar voorafgaand aan de datum van start bouw van de betreffende woning</text:p>
              </text:list-item>
              <text:list-item text:style-override="id1-3-2-2-2-8">
                <text:number>f.</text:number>
                <text:p text:style-name="al">college: het college van burgemeester en wethouders van de gemeente Elburg.</text:p>
              </text:list-item>
            </text:list>
            <text:p text:style-name="al"/>
          </text:section>
          <text:section text:name="artikel_id1-3-2-2-3" text:style-name="artikel">
            <text:p text:style-name="artikel_kop_titel"><text:span text:style-name="artikel_kop_label">Artikel</text:span> <text:span text:style-name="artikel_kop_nr">2</text:span> Doel verordening</text:p>
            <text:p text:style-name="al">De raad van Elburg geeft in deze verordening uitvoering aan het gestelde in artikel 1.1.1, eerste lid, onder d en e van het Besluit ruimtelijke ordening. Met deze verordening regelt de raad het kader om via bestemmingsplannen sociale koopwoningen te kunnen realiseren. </text:p>
            <text:p text:style-name="al"/>
          </text:section>
          <text:section text:name="artikel_id1-3-2-2-4" text:style-name="artikel">
            <text:p text:style-name="artikel_kop_titel"><text:span text:style-name="artikel_kop_label">Artikel</text:span> <text:span text:style-name="artikel_kop_nr">3</text:span> Doelgroepen</text:p>
            <text:p text:style-name="al">De doelgroep voor sociale koopwoningen zijn:</text:p>
            <text:list text:style-name="id1-3-2-2-4-3">
              <text:list-item text:style-override="id1-3-2-2-4-3">
                <text:number>a.</text:number>
                <text:p text:style-name="al">die op het moment van de start van de inschrijfprocedure een inkomen hebben over het peiljaar van maximaal € 50.000,-;</text:p>
              </text:list-item>
              <text:list-item text:style-override="id1-3-2-2-4-4">
                <text:number>b.</text:number>
                <text:p text:style-name="al">en huishoudens die op het moment van de start van de inschrijfprocedure:</text:p>
              </text:list-item>
              <text:list-item text:style-override="id1-3-2-2-4-5">
                <text:number>•</text:number>
                <text:p text:style-name="al">een sociale huurwoning achterlaten;</text:p>
              </text:list-item>
              <text:list-item text:style-override="id1-3-2-2-4-6">
                <text:number>•</text:number>
                <text:p text:style-name="al">of voor het eerst de koopwoningmarkt betreden.</text:p>
              </text:list-item>
            </text:list>
            <text:p text:style-name="al"/>
          </text:section>
          <text:section text:name="artikel_id1-3-2-2-5" text:style-name="artikel">
            <text:p text:style-name="artikel_kop_titel"><text:span text:style-name="artikel_kop_label">Artikel</text:span> <text:span text:style-name="artikel_kop_nr">4</text:span> Instandhouding</text:p>
            <text:p text:style-name="al">Sociale koopwoningen dienen gedurende een termijn van ten minste vijf jaar na ingebruikname voor de doelgroep beschikbaar te blijven.</text:p>
            <text:p text:style-name="al"/>
          </text:section>
          <text:section text:name="artikel_id1-3-2-2-6" text:style-name="artikel">
            <text:p text:style-name="artikel_kop_titel"><text:span text:style-name="artikel_kop_label">Artikel</text:span> <text:span text:style-name="artikel_kop_nr">5</text:span> Zelf bewoning</text:p>
            <text:p text:style-name="al">Om te voorkomen dat woningen door beleggers worden gekocht en deze voor de verhuur worden ingezet is het artikel zelfbewoning opgenomen. Dit houdt in dat de uiteindelijke koper aantoonbaar permanent zelf in de woning dient te wonen. Ook hier geldt een instandhoudingsperiode van vijf jaar.</text:p>
            <text:p text:style-name="al"/>
          </text:section>
          <text:section text:name="artikel_id1-3-2-2-7" text:style-name="artikel">
            <text:p text:style-name="artikel_kop_titel"><text:span text:style-name="artikel_kop_label">Artikel</text:span> <text:span text:style-name="artikel_kop_nr">6</text:span> Hardheidsclausule</text:p>
            <text:p text:style-name="al">Het bevoegd gezag kan bepalen dat een of meer artikelen uit deze verordening buiten toepassing worden gelaten of dat daarvan wordt afgewe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de eerste dag nadat zij bekend is gemaakt in het Gemeenteblad.</text:p>
            <text:p text:style-name="al"/>
          </text:section>
          <text:section text:name="artikel_id1-3-2-2-9" text:style-name="artikel">
            <text:p text:style-name="artikel_kop_titel"><text:span text:style-name="artikel_kop_label">Artikel</text:span> <text:span text:style-name="artikel_kop_nr">8</text:span> Citeertitel</text:p>
            <text:p text:style-name="al">De verordening wordt aangehaald als “Verordening sociale woningbouw gemeente Elburg 2019”</text:p>
            <text:p text:style-name="al"/>
            <text:p text:style-name="al"/>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16 december 2019</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80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0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0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Economie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DCTERMS.alternative">Verordening sociale woningbouw gemeente Elburg 2019</meta:user-defined>
    <dc:language>nl</dc:language>
    <meta:user-defined meta:name="OVERHEID.Gemeente/DC.spatial">Elburg</meta:user-defined>
    <meta:user-defined meta:name="DC.title">Verordening sociale woningbouw gemeente Elburg 2019</meta:user-defined>
    <meta:user-defined meta:name="DCTERMS.W3CDTF/DCTERMS.available">2019-12-19</meta:user-defined>
    <meta:user-defined meta:name="OVERHEIDop.externeBijlage">Toelichting regeling|exb-2019-60604</meta:user-defined>
    <meta:user-defined meta:name="DCTERMS.W3CDTF/OVERHEIDop.jaargang">2019</meta:user-defined>
    <meta:user-defined meta:name="OVERHEIDop.publicationIssue">307805</meta:user-defined>
    <meta:user-defined meta:name="OVERHEIDop.betreftRegeling">CVDR631834_1</meta:user-defined>
    <meta:user-defined meta:name="xs:date/OVERHEIDop.startdatum">2019-12-20</meta:user-defined>
    <meta:user-defined meta:name="OVERHEIDop.GmbID/DC.identifier">gmb-2019-307805</meta:user-defined>
    <meta:user-defined meta:name="OVERHEIDop.versieInformatie"/>
  </office:meta>
</office:document-meta>
</file>