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62, Grote Tienden 22, 6124 CA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dakkapel op voordakvlak</text:p>
            <text:p text:style-name="common-al">Locatie:     Grote Tienden 22, 6124 CA Papenhoven </text:p>
            <text:p text:style-name="common-al">Ontvangstdatum:   4 november 2019</text:p>
            <text:p text:style-name="common-al">Dossiernummer:    Om19.04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7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68 338805</meta:user-defined>
    <meta:user-defined meta:name="DC.title">Gemeente Sittard-Geleen - Omgevingsvergunning beslistermijn verlengd; dossiernummer Om19.0462, Grote Tienden 22, 6124 CA  Papenhoven</meta:user-defined>
    <meta:user-defined meta:name="OVERHEID.PostcodeHuisnummer/OVERHEIDop.postcodeHuisnummer">6124CA 22</meta:user-defined>
    <meta:user-defined meta:name="OVERHEIDop.straatnaam">Grote Tienden</meta:user-defined>
    <meta:user-defined meta:name="OVERHEIDop.woonplaats">Papen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93</meta:user-defined>
    <meta:user-defined meta:name="OVERHEIDop.GmbID/DC.identifier">gmb-2019-307793</meta:user-defined>
    <meta:user-defined meta:name="OVERHEIDop.versieInformatie"/>
  </office:meta>
</office:document-meta>
</file>