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verdiepingsvloeren in bedrijfsunits, Stoelmatter 13A t/m 13C, 15A t/m 15F, 15H, 15K, 15L, 17A t/m 17F, 17H, 17K  en 17L (aangevraagd als 13 t/m 1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december 2019.</text:p>
            <text:p text:style-name="common-al">
            <text:span text:style-name="nadrukvet">Dossiernummer: </text:span>W-AV-2019-1640</text:p>
            <text:p text:style-name="common-al">
            <text:span text:style-name="nadrukvet">Omschrijving: </text:span>het realiseren van verdiepingsvloeren in bedrijfsunits</text:p>
            <text:p text:style-name="common-al">
            <text:span text:style-name="nadrukvet">Locatie: </text:span>Stoelmatter 13A t/m 13C, 15A t/m 15F, 15H, 15K, 15L, 17A t/m 17F, 17H, 17K  en 17L (aangevraagd als 13 t/m 17)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dec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792</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92</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792</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9842.94 447872.64</meta:user-defined>
    <meta:user-defined meta:name="OVERHEID.EPSG28992/DC.spatial">79883.95 447836.63</meta:user-defined>
    <meta:user-defined meta:name="DC.title">Omgevingsvergunning verleend voor het realiseren van verdiepingsvloeren in bedrijfsunits, Stoelmatter 13A t/m 13C, 15A t/m 15F, 15H, 15K, 15L, 17A t/m 17F, 17H, 17K  en 17L (aangevraagd als 13 t/m 17) te Wateringen</meta:user-defined>
    <meta:user-defined meta:name="OVERHEID.PostcodeHuisnummer/OVERHEIDop.postcodeHuisnummer">2292</meta:user-defined>
    <meta:user-defined meta:name="OVERHEID.PostcodeHuisnummer/OVERHEIDop.postcodeHuisnummer">2291HT 200</meta:user-defined>
    <meta:user-defined meta:name="OVERHEIDop.straatnaam">Vlasser</meta:user-defined>
    <meta:user-defined meta:name="OVERHEIDop.straatnaam">Dorpskade</meta:user-defined>
    <meta:user-defined meta:name="OVERHEIDop.woonplaats">Wateringen</meta:user-defined>
    <meta:user-defined meta:name="OVERHEIDop.woonplaats">Wateringen</meta:user-defined>
    <meta:user-defined meta:name="DCTERMS.W3CDTF/DCTERMS.available">2019-12-18</meta:user-defined>
    <meta:user-defined meta:name="DCTERMS.W3CDTF/OVERHEIDop.jaargang">2019</meta:user-defined>
    <meta:user-defined meta:name="OVERHEIDop.publicationIssue">307792</meta:user-defined>
    <meta:user-defined meta:name="OVERHEIDop.GmbID/DC.identifier">gmb-2019-307792</meta:user-defined>
    <meta:user-defined meta:name="OVERHEIDop.versieInformatie"/>
  </office:meta>
</office:document-meta>
</file>