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7-2-1-1">
      <style:table-column-properties style:rel-column-width="23*"/>
    </style:style>
    <style:style style:family="table-column" style:parent-style-name="colspec" style:name="id1-3-2-7-2-1-2">
      <style:table-column-properties style:rel-column-width="23*"/>
    </style:style>
    <style:style style:family="table-column" style:parent-style-name="colspec" style:name="id1-3-2-7-2-1-3">
      <style:table-column-properties style:rel-column-width="23*"/>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office:automatic-styles>
  <office:body>
    <office:text>
      <text:p text:style-name="new_page_staatscourant"/>
      <text:p text:style-name="single-kop-titel">Branchebesluit Warenmarkten Kerkrade </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 het college op grond van artikel 2 van de “Marktverordening Kerkrade 2012” bevoegd is tot het vaststellen van een branche-indeling, teneinde de weekmarkten in Kerkrade voor de consument zo aantrekkelijk mogelijk te maken;</text:p>
            <text:p text:style-name="al"/>
            <text:p text:style-name="al">Gehoord het advies van de Marktcommissie van de gemeente Kerkrade;</text:p>
            <text:p text:style-name="al"/>
            <text:p text:style-name="al">B E S L U I T :</text:p>
            <text:p text:style-name="al"/>
            <text:p text:style-name="al">Vast te stellen het navolgende branchebesluit Warenmarkten Kerkrade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ranchebesluit wordt verstaan onder:</text:p>
            <text:list text:style-name="id1-3-2-2-1-3">
              <text:list-item text:style-override="id1-3-2-2-1-3-1">
                <text:number>a.</text:number>
                <text:p text:style-name="al">branche: een door het college te bepalen soort of assortiment van waren of</text:p>
                <text:p text:style-name="al"> artikelen;</text:p>
              </text:list-item>
              <text:list-item text:style-override="id1-3-2-2-1-3-2">
                <text:number>b.</text:number>
                <text:p text:style-name="al">branchepatroon: de aanwijzing per markt van de door ons vastgestelde</text:p>
                <text:p text:style-name="al">hoofdbranches en subbranches met inbegrip van het aantal standplaatsen per hoofd/subbranche alsmede het maximum aantal strekkende meters per standplaats;</text:p>
              </text:list-item>
              <text:list-item text:style-override="id1-3-2-2-1-3-3">
                <text:number>c.</text:number>
                <text:p text:style-name="al">vergunninghouder: de natuurlijke persoon die een vergunning heeft voor een vaste</text:p>
                <text:p text:style-name="al">standplaats of een dagplaats op de warenmarkt toegewezen heeft gekregen;</text:p>
              </text:list-item>
              <text:list-item text:style-override="id1-3-2-2-1-3-4">
                <text:number>d.</text:number>
                <text:p text:style-name="al">markt: de door het college ingestelde warenmarkten zoals vermeld in het Marktreglement Kerkrade 2012</text:p>
              </text:list-item>
            </text:list>
          </text:section>
          <text:section text:name="artikel_id1-3-2-2-2" text:style-name="artikel">
            <text:p text:style-name="artikel_kop_titel"><text:span text:style-name="artikel_kop_label">Artikel</text:span> <text:span text:style-name="artikel_kop_nr">2. </text:span> Branchering</text:p>
            <text:list text:style-name="id1-3-2-2-2-2">
              <text:list-item text:style-override="id1-3-2-2-2-2">
                <text:number>1.</text:number>
                <text:p text:style-name="al">Op de markt mag uitsluitend een soort of assortiment van waren of artikelen worden verhandeld uit de hoofdbranches en bijbehorende subbranches die zijn aangewezen in het branchepatroon van de markt, zoals opgenomen in de bijlage van dit besluit.</text:p>
              </text:list-item>
              <text:list-item text:style-override="id1-3-2-2-2-3">
                <text:number>2.</text:number>
                <text:p text:style-name="al">Per branche wordt aan vergunninghouders niet meer dan het in het branchepatroon van de markt voor die branche vastgestelde maximum aantal verkoopmeters uitgegeven.</text:p>
              </text:list-item>
              <text:list-item text:style-override="id1-3-2-2-2-4">
                <text:number>3.</text:number>
                <text:p text:style-name="al">De vergunninghouder mag slechts in één hoofd/subbranche actief zijn. Deze branche wordt vermeld op de vergunning van de vergunninghouder. Vermenging van branches is niet toegestaan.</text:p>
              </text:list-item>
              <text:list-item text:style-override="id1-3-2-2-2-5">
                <text:number>4.</text:number>
                <text:p text:style-name="al">Bij opvolging conform de artikelen 8 en 10 van het Marktreglement Kerkrade 2012, dient de opvolger in dezelfde branche actief te zijn als waarin de voormalige vergunninghouder actief was.</text:p>
              </text:list-item>
            </text:list>
          </text:section>
          <text:section text:name="artikel_id1-3-2-2-3" text:style-name="artikel">
            <text:p text:style-name="artikel_kop_titel"><text:span text:style-name="artikel_kop_label">Artikel</text:span> <text:span text:style-name="artikel_kop_nr">3.</text:span> Brancheoverschrijdende waren of artikelen</text:p>
            <text:p text:style-name="al">Indien een bepaald artikel of product kan worden ondergebracht bij meer dan één van de in het branchepatroon vermelde branches, dan is uitsluitend de meest specifieke branche van toepassing.</text:p>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branchewijziging wenst dient hij dit schriftelijk bij het college aan te vragen. </text:p>
          </text:section>
          <text:section text:name="artikel_id1-3-2-2-5" text:style-name="artikel">
            <text:p text:style-name="artikel_kop_titel"><text:span text:style-name="artikel_kop_label">Artikel</text:span> <text:span text:style-name="artikel_kop_nr">5.</text:span> Herijking</text:p>
            <text:p text:style-name="al">Minimaal eenmaal per twee jaar zal het college het branchepatroon toetsen op basis van vraag en aanbod met het doel te komen tot een attractieve markt. </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it besluit treedt in werking met ingang van de 8<text:span text:style-name="sup">e</text:span> dag na de dag van publicatie. </text:p>
              </text:list-item>
              <text:list-item text:style-override="id1-3-2-2-6-3">
                <text:number>2.</text:number>
                <text:p text:style-name="al">De inwerkingtreding van dit besluit heeft geen gevolg voor vergunninghouders van vaste standplaatsen van wie de vergunning voor de inwerkingtreding van dit besluit: </text:p>
                <text:p text:style-name="al"/>
                <text:list text:style-name="id1-3-2-2-6-3-4">
                  <text:list-item text:style-override="id1-3-2-2-6-3-4-1">
                    <text:number>a.</text:number>
                    <text:p text:style-name="al">branches vermeldt die ingevolge dit besluit en het bijbehorende branchepatroon branchevermenging opleveren.</text:p>
                    <text:p text:style-name="al"/>
                  </text:list-item>
                  <text:list-item text:style-override="id1-3-2-2-6-3-4-2">
                    <text:number>b.</text:number>
                    <text:p text:style-name="al">leidt tot een eventuele overschrijding van de in het branchepatroon gestelde maxima.</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onder de titel: Branchebesluit Warenmarkten Kerkrade 2012.</text:p>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op 25 juli 2017, op 05 december 2017, op 06 maart 2018, op 23 oktober 2018 en op 10 december 2019.</text:p>
          </text:section>
          <text:section text:name="ondertekening_id1-3-2-3-2"/>
          <text:section text:name="ondertekening_id1-3-2-3-3">
            <text:p>De Burgemeester, De Secretaris,</text:p>
          </text:section>
          <text:section text:name="ondertekening_id1-3-2-3-4"/>
          <text:section text:name="ondertekening_id1-3-2-3-5">
            <text:p>J.J.M. Som C.M. Kuikman</text:p>
          </text:section>
        </text:section>
        <text:section text:name="bijlage_id1-3-2-4" text:style-name="bijlage">
          <text:p text:style-name="bijlage_top"/>
          <text:p text:style-name="hoofdstuk_kop">Algemene toelichting</text:p>
          <text:p text:style-name="al">Een attractieve warenmarkt dient een voldoende divers productaanbod te hebben dat aansluit bij de wensen en behoeften van consumenten. Dat kan al naar gelang de aantrekkingskracht van de markt en de doelgroep van de betreffende warenmarkt verschillen. De mate waarin een bepaalde (sub-)branche op een warenmarkt is vertegenwoordigd wordt dan ook met name bepaald door de behoefte die klaarblijkelijk bij de bezoekers van de betreffende warenmarkt aanwezig kan worden geacht; daarbij dient uiteraard ook rekening te worden gehouden met de beschikbare ruimte voor het inrichten van de warenmarkt.</text:p>
          <text:p text:style-name="al"/>
          <text:p text:style-name="al">In het kader van de in 2018 doorgevoerde algemene herziening van het Branchebesluit en met name de daarbij behorende branchepatronen is om meerderlei redenen ingezet op vereenvoudiging van regelgeving. Hierbij kan worden gedacht aan het aan de ondernemers bieden van meer mogelijkheden tot inspelen op de steeds wisselende behoeften en wensen van consumenten, het minimaliseren van bij invulling van vrijgevallen plaatsen ervaren drempels, alsook de wens om zoveel mogelijk voldoende basis te bieden aan de in het door de Centrale Vereniging van Ambulante Handel aangeboden rapport “Proeven en ontmoeten” omschreven ontwikkelingen, kort samen te vatten als “nog meer ruimte voor vers, food, proeven en verblijven, sfeer en beleving”. Daarbij wordt de branchering sterk vereenvoudigd (van 45 naar 20 subbranches), maar blijft deze evenwel op hoofdlijnen wel bestaan om te kunnen sturen op voldoende diversiteit in het aanbod. De markthandelaren wordt op deze manier voldoende gelegenheid geboden om een breder productassortiment te presenteren en binnen de voor hen geldende kaders te veranderen. Op deze manier wordt tevens meer aansluiting gezocht bij het steeds wisselende aanbod binnen de detailhandel.</text:p>
          <text:p text:style-name="al"/>
        </text:section>
        <text:section text:name="bijlage_id1-3-2-5" text:style-name="bijlage">
          <text:p text:style-name="bijlage_top"/>
          <text:p text:style-name="hoofdstuk_kop"><text:span text:style-name="label"> Bijlage </text:span> <text:span text:style-name="nr"/> BRANCHEPATROON WARENMARKT KERKRADE-CENTRUM 2018, versie 23 oktober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 </text:p>
                  </table:table-cell>
                  <table:table-cell table:style-name="thead_entry" table:number-rows-spanned="1" table:number-columns-spanned="1">
                    <text:p text:style-name="table_al">Toelichting </text:p>
                  </table:table-cell>
                  <table:table-cell table:style-name="thead_entry" table:number-rows-spanned="1" table:number-columns-spanned="1">
                    <text:p text:style-name="table_al">Omvat uit oude indeling</text:p>
                  </table:table-cell>
                  <table:table-cell table:style-name="thead_entry" table:number-rows-spanned="1" table:number-columns-spanned="1">
                    <text:p text:style-name="table_al">Aantal standplaatshouders </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 </text:p>
                  <text:p text:style-name="table_al">ingepakte groente en fruit </text:p>
                </table:table-cell>
                <table:table-cell table:style-name="entry" table:number-rows-spanned="1" table:number-columns-spanned="1">
                  <text:p text:style-name="table_al">1.1. aardappelen, groente en fru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 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text:p>
                  <text:p text:style-name="table_al">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suikerwerken</text:p>
                </table:table-cell>
                <table:table-cell table:style-name="entry" table:number-rows-spanned="1" table:number-columns-spanned="1">
                  <text:p text:style-name="table_al"/>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 </text:p>
                  <text:p text:style-name="table_al">inclusief ijs, belegde broodjes,</text:p>
                  <text:p text:style-name="table_al"> patat-frites, (gefrituurde) snacks, </text:p>
                  <text:p text:style-name="table_al">warme worst, pannenkoeken, </text:p>
                  <text:p text:style-name="table_al">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text:p>
                  <text:p text:style-name="table_al"> kinderkleding, onder- en </text:p>
                  <text:p text:style-name="table_al">nachtkleding, lingerie, sportkleding, </text:p>
                  <text:p text:style-name="table_al">zwemkleding, , beenkleding en </text:p>
                  <text:p text:style-name="table_al">kledingaccessoires</text:p>
                </table:table-cell>
                <table:table-cell table:style-name="entry" table:number-rows-spanned="1" table:number-columns-spanned="1">
                  <text:p text:style-name="table_al">2.1 Bovenkleding</text:p>
                  <text:p text:style-name="table_al">2.2. Onder- en nachtkleding, lingerie, beenkleding, tregging, legging en jegging</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text:p>
                  <text:p text:style-name="table_al"> 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 </text:p>
                  <text:p text:style-name="table_al">interieurstoffen en overige</text:p>
                  <text:p text:style-name="table_al"> textielgoederen die niet tot de </text:p>
                  <text:p text:style-name="table_al">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 </text:p>
                  <text:p text:style-name="table_al">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 </text:p>
                  <text:p text:style-name="table_al">posters, beeld-, geluid- en andere</text:p>
                  <text:p text:style-name="table_al"> informatiedragers inclusief</text:p>
                  <text:p text:style-name="table_al"> accessoires, cosmetica, parfumerie- </text:p>
                  <text:p text:style-name="table_al">en schoonheidsproducten,</text:p>
                  <text:p text:style-name="table_al"> horloges, klokken, wekkers,</text:p>
                  <text:p text:style-name="table_al"> bijouterieën, lijfsieraden,</text:p>
                  <text:p text:style-name="table_al"> overige 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huishoudelijke artikelen</text:p>
                </table:table-cell>
                <table:table-cell table:style-name="entry" table:number-rows-spanned="1" table:number-columns-spanned="1">
                  <text:p text:style-name="table_al">Inclusief handgereedschappen en </text:p>
                  <text:p text:style-name="table_al">ijzerwaren met bijbehorende</text:p>
                  <text:p text:style-name="table_al"> artikelen en motorische </text:p>
                  <text:p text:style-name="table_al">onderdelen, rijwielen, </text:p>
                  <text:p text:style-name="table_al">rijwielaccessoires en –onderdelen, </text:p>
                  <text:p text:style-name="table_al">overige technische artikelen en</text:p>
                  <text:p text:style-name="table_al"> huishoudelijke artikelen </text:p>
                </table:table-cell>
                <table:table-cell table:style-name="entry" table:number-rows-spanned="1" table:number-columns-spanned="1">
                  <text:p text:style-name="table_al">5.1 handgereedschappen en ijzerwaren</text:p>
                  <text:p text:style-name="table_al">5.2 rijwielen, accesc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text:p>
                  <text:p text:style-name="table_al"> porselein, aardewerk en overige</text:p>
                  <text:p text:style-name="table_al">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 </text:p>
                  <text:p text:style-name="table_al">sportartikelen, diervoeders,</text:p>
                  <text:p text:style-name="table_al"> dierenbenodigdheden, stenen en</text:p>
                  <text:p text:style-name="table_al"> andere metalen voorwerpen met </text:p>
                  <text:p text:style-name="table_al">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 BRANCHEPATROON WARENMARKT EYGELSHOVEN 2018, versie 10 december 2019</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text:p>
                  </table:table-cell>
                  <table:table-cell table:style-name="thead_entry" table:number-rows-spanned="1" table:number-columns-spanned="1">
                    <text:p text:style-name="table_al">Toelichting</text:p>
                  </table:table-cell>
                  <table:table-cell table:style-name="thead_entry" table:number-rows-spanned="1" table:number-columns-spanned="1">
                    <text:p text:style-name="table_al">Omvat uit oude indeling</text:p>
                  </table:table-cell>
                  <table:table-cell table:style-name="thead_entry" table:number-rows-spanned="1" table:number-columns-spanned="1">
                    <text:p text:style-name="table_al">Aantal standplaatshouders</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text:p>
                  <text:p text:style-name="table_al"> ingepakte groente en fruit </text:p>
                </table:table-cell>
                <table:table-cell table:style-name="entry" table:number-rows-spanned="1" table:number-columns-spanned="1">
                  <text:p text:style-name="table_al">1.1 aardappelen, groenten en fruit</text:p>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 </text:p>
                  <text:p text:style-name="table_al">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text:p>
                  <text:p text:style-name="table_al">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text:p>
                  <text:p text:style-name="table_al">suikerwerken</text:p>
                </table:table-cell>
                <table:table-cell table:style-name="entry" table:number-rows-spanned="1" table:number-columns-spanned="1">
                  <text:p text:style-name="table_al"/>
                </table:table-cell>
                <table:table-cell table:style-name="entry" table:number-rows-spanned="1" table:number-columns-spanned="1">
                  <text:p text:style-name="table_al">1.7.2 verpakte koekjes </text:p>
                  <text:p text:style-name="table_al">1.8 snoep, chocolaterie, suikerwerk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text:p>
                  <text:p text:style-name="table_al">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text:p>
                  <text:p text:style-name="table_al"> inclusief ijs, belegde broodjes, </text:p>
                  <text:p text:style-name="table_al">patat-frites, (gefrituurde) snacks,</text:p>
                  <text:p text:style-name="table_al"> warme worst, pannenkoeken, </text:p>
                  <text:p text:style-name="table_al">reibekuchen, non-alcoholische </text:p>
                  <text:p text:style-name="table_al">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 </text:p>
                  <text:p text:style-name="table_al">kinderkleding, onder- en </text:p>
                  <text:p text:style-name="table_al">nachtkleding, lingerie, sportkleding, </text:p>
                  <text:p text:style-name="table_al">zwemkleding, , beenkleding en </text:p>
                  <text:p text:style-name="table_al">kledingaccessoires</text:p>
                </table:table-cell>
                <table:table-cell table:style-name="entry" table:number-rows-spanned="1" table:number-columns-spanned="1">
                  <text:p text:style-name="table_al">2.1 Bovenkleding</text:p>
                  <text:p text:style-name="table_al">2.2. Onder- en nachtkleding, lingerie,</text:p>
                  <text:p text:style-name="table_al"> beenkleding, tregging, legging en </text:p>
                  <text:p text:style-name="table_al">jegging</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 </text:p>
                  <text:p text:style-name="table_al">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text:p>
                </table:table-cell>
                <table:table-cell table:style-name="entry" table:number-rows-spanned="1" table:number-columns-spanned="1">
                  <text:p text:style-name="table_al">Huishoudtextiel, gordijnen,</text:p>
                  <text:p text:style-name="table_al"> interieurstoffen en overige </text:p>
                  <text:p text:style-name="table_al">textielgoederen die niet tot de </text:p>
                  <text:p text:style-name="table_al">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 </text:p>
                  <text:p text:style-name="table_al">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text:p>
                  <text:p text:style-name="table_al">bezigheidsartikelen, </text:p>
                  <text:p text:style-name="table_al">alsmede uurwerken</text:p>
                </table:table-cell>
                <table:table-cell table:style-name="entry" table:number-rows-spanned="1" table:number-columns-spanned="1">
                  <text:p text:style-name="table_al">Inbegrepen speelgoed, lectuur, </text:p>
                  <text:p text:style-name="table_al">posters, beeld-, geluid- en andere </text:p>
                  <text:p text:style-name="table_al">informatiedragers inclusief </text:p>
                  <text:p text:style-name="table_al">accessoires, cosmetica, parfumerie- </text:p>
                  <text:p text:style-name="table_al">en schoonheidsproducten, </text:p>
                  <text:p text:style-name="table_al">horloges, klokken, wekkers, </text:p>
                  <text:p text:style-name="table_al">bijouterieën, lijfsieraden, overige </text:p>
                  <text:p text:style-name="table_al">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text:p>
                  <text:p text:style-name="table_al">huishoudelijke artikelen</text:p>
                </table:table-cell>
                <table:table-cell table:style-name="entry" table:number-rows-spanned="1" table:number-columns-spanned="1">
                  <text:p text:style-name="table_al">Inclusief handgereedschappen en</text:p>
                  <text:p text:style-name="table_al"> ijzerwaren met bijbehorende </text:p>
                  <text:p text:style-name="table_al">artikelen en motorische </text:p>
                  <text:p text:style-name="table_al">onderdelen, rijwielen,</text:p>
                  <text:p text:style-name="table_al"> rijwielaccessoires en –onderdelen, </text:p>
                  <text:p text:style-name="table_al">overige technische artikelen en </text:p>
                  <text:p text:style-name="table_al">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 </text:p>
                  <text:p text:style-name="table_al">porselein, aardewerk en overige </text:p>
                  <text:p text:style-name="table_al">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text:p>
                  <text:p text:style-name="table_al"> sportartikelen, diervoeders, </text:p>
                  <text:p text:style-name="table_al">dierenbenodigdheden, stenen en </text:p>
                  <text:p text:style-name="table_al">andere metalen voorwerpen met</text:p>
                  <text:p text:style-name="table_al">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ext:p text:style-name="table_al">Seizoensartikelen (19m00916/10-12-2019)</text:p>
                  <text:p text:style-name="table_al">Diepvriesproducten (19m00916/10-12-2019)</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 BRANCHEPATROON WARENMARKT KERKRADE-WEST 2018, versie 23 oktober 2018</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text:p>
                  </table:table-cell>
                  <table:table-cell table:style-name="thead_entry" table:number-rows-spanned="1" table:number-columns-spanned="1">
                    <text:p text:style-name="table_al">Toelichting</text:p>
                  </table:table-cell>
                  <table:table-cell table:style-name="thead_entry" table:number-rows-spanned="1" table:number-columns-spanned="1">
                    <text:p text:style-name="table_al">Omvat oude indeling</text:p>
                  </table:table-cell>
                  <table:table-cell table:style-name="thead_entry" table:number-rows-spanned="1" table:number-columns-spanned="1">
                    <text:p text:style-name="table_al">Aantal standplaatshouders</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 </text:p>
                  <text:p text:style-name="table_al">ingepakte groente en fruit </text:p>
                </table:table-cell>
                <table:table-cell table:style-name="entry" table:number-rows-spanned="1" table:number-columns-spanned="1">
                  <text:p text:style-name="table_al">1.1. aardappelen, groeten en fruit</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text:p>
                  <text:p text:style-name="table_al"> diepvriesvis</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text:p>
                  <text:p text:style-name="table_al"> hanen, alsmede 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en banket</text:p>
                </table:table-cell>
                <table:table-cell table:style-name="entry" table:number-rows-spanned="1" table:number-columns-spanned="1">
                  <text:p text:style-name="table_al">Zowel voorverpakt als vers, </text:p>
                  <text:p text:style-name="table_al">inclusief 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text:p>
                  <text:p text:style-name="table_al">suikerwerken</text:p>
                </table:table-cell>
                <table:table-cell table:style-name="entry" table:number-rows-spanned="1" table:number-columns-spanned="1">
                  <text:p text:style-name="table_al"/>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text:p>
                  <text:p text:style-name="table_al">verduurzaamde</text:p>
                  <text:p text:style-name="table_al"> 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text:p>
                  <text:p text:style-name="table_al"> inclusief ijs, belegde broodjes, </text:p>
                  <text:p text:style-name="table_al">patat-frites, (gefrituurde) snacks, </text:p>
                  <text:p text:style-name="table_al">warme worst, pannenkoeken, </text:p>
                  <text:p text:style-name="table_al">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text:p>
                  <text:p text:style-name="table_al">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text:p>
                  <text:p text:style-name="table_al"> kinderkleding, onder- en </text:p>
                  <text:p text:style-name="table_al">nachtkleding, lingerie, sportkleding, </text:p>
                  <text:p text:style-name="table_al">zwemkleding, , beenkleding en</text:p>
                  <text:p text:style-name="table_al"> kledingaccessoires</text:p>
                </table:table-cell>
                <table:table-cell table:style-name="entry" table:number-rows-spanned="1" table:number-columns-spanned="1">
                  <text:p text:style-name="table_al">2.1 Bovenkleding</text:p>
                  <text:p text:style-name="table_al">2.2. Onder- en nachtkleding, lingerie,</text:p>
                  <text:p text:style-name="table_al"> beenkleding, tregging, legging en </text:p>
                  <text:p text:style-name="table_al">jegging</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text:p>
                  <text:p text:style-name="table_al"> 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text:p>
                  <text:p text:style-name="table_al"> interieurstoffen en overige </text:p>
                  <text:p text:style-name="table_al">textielgoederen die niet tot de</text:p>
                  <text:p text:style-name="table_al"> 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text:p>
                  <text:p text:style-name="table_al"> 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text:p>
                  <text:p text:style-name="table_al"> posters, beeld-, geluid- en andere </text:p>
                  <text:p text:style-name="table_al">informatiedragers inclusief </text:p>
                  <text:p text:style-name="table_al">accessoires, cosmetica, parfumerie-</text:p>
                  <text:p text:style-name="table_al"> en schoonheidsproducten, </text:p>
                  <text:p text:style-name="table_al">horloges, klokken, wekkers,</text:p>
                  <text:p text:style-name="table_al"> bijouterieën, lijfsieraden, overige </text:p>
                  <text:p text:style-name="table_al">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text:p>
                  <text:p text:style-name="table_al">huishoudelijke artikelen</text:p>
                </table:table-cell>
                <table:table-cell table:style-name="entry" table:number-rows-spanned="1" table:number-columns-spanned="1">
                  <text:p text:style-name="table_al">Inclusief handgereedschappen en </text:p>
                  <text:p text:style-name="table_al">ijzerwaren met bijbehorende</text:p>
                  <text:p text:style-name="table_al"> artikelen en motorische </text:p>
                  <text:p text:style-name="table_al">onderdelen, rijwielen,</text:p>
                  <text:p text:style-name="table_al"> rijwielaccessoires en –onderdelen, </text:p>
                  <text:p text:style-name="table_al">overige technische artikelen en</text:p>
                  <text:p text:style-name="table_al"> 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text:p>
                  <text:p text:style-name="table_al"> porselein, aardewerk en overige</text:p>
                  <text:p text:style-name="table_al">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text:p>
                  <text:p text:style-name="table_al"> sportartikelen, diervoeders, </text:p>
                  <text:p text:style-name="table_al">dierenbenodigdheden, stenen en </text:p>
                  <text:p text:style-name="table_al">andere metalen voorwerpen </text:p>
                  <text:p text:style-name="table_al">met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77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Marktverordening Kerkrade 2012, art. 2</meta:user-defined>
    <meta:user-defined meta:name="OVERHEIDop.referentienummer">19m00916</meta:user-defined>
    <meta:user-defined meta:name="DCTERMS.abstract">De wijziging van het branchepatroon houdt in dat met gebruikmaking van de mogelijkheid om binnen de branche nieuwe producten maximaal 3 categorieën van producten als zodanig te benoemen bij bovenvermeld besluit de categorieën seizoensartikelen en diepvriesproducten zijn benoemd.</meta:user-defined>
    <meta:user-defined meta:name="DCTERMS.alternative">Branchebesluit warenmarkten Kerkrade </meta:user-defined>
    <dc:language>nl</dc:language>
    <meta:user-defined meta:name="OVERHEID.Gemeente/DC.spatial">Kerkrade</meta:user-defined>
    <meta:user-defined meta:name="DC.title">Branchebesluit Warenmarkten Kerkrade</meta:user-defined>
    <meta:user-defined meta:name="DCTERMS.W3CDTF/DCTERMS.available">2019-12-18</meta:user-defined>
    <meta:user-defined meta:name="DCTERMS.W3CDTF/OVERHEIDop.jaargang">2019</meta:user-defined>
    <meta:user-defined meta:name="OVERHEIDop.publicationIssue">307791</meta:user-defined>
    <meta:user-defined meta:name="OVERHEIDop.betreftRegeling">CVDR192839_7</meta:user-defined>
    <meta:user-defined meta:name="xs:date/OVERHEIDop.startdatum">2019-12-18</meta:user-defined>
    <meta:user-defined meta:name="OVERHEIDop.GmbID/DC.identifier">gmb-2019-307791</meta:user-defined>
    <meta:user-defined meta:name="OVERHEIDop.versieInformatie"/>
  </office:meta>
</office:document-meta>
</file>