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501, Potterstraat 78, 6165 A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en van woning</text:p>
            <text:p text:style-name="common-al">Locatie:     Potterstraat 78, 6165 AG Geleen </text:p>
            <text:p text:style-name="common-al">Ontvangstdatum aanvraag:  25 november 2019</text:p>
            <text:p text:style-name="common-al">Dossiernummer:  Om19.0501</text:p>
            <text:p text:style-name="common-al">Datum verzoek intrekken: 10 december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7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0 330136</meta:user-defined>
    <meta:user-defined meta:name="DC.title">Gemeente Sittard-Geleen - Omgevingsvergunning aanvraag ingetrokken; dossiernummer Om19.0501, Potterstraat 78, 6165 AG  Geleen</meta:user-defined>
    <meta:user-defined meta:name="OVERHEID.PostcodeHuisnummer/OVERHEIDop.postcodeHuisnummer">6165AG 78</meta:user-defined>
    <meta:user-defined meta:name="OVERHEIDop.straatnaam">Potterstraat</meta:user-defined>
    <meta:user-defined meta:name="OVERHEIDop.woonplaats">Gel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83</meta:user-defined>
    <meta:user-defined meta:name="OVERHEIDop.GmbID/DC.identifier">gmb-2019-307783</meta:user-defined>
    <meta:user-defined meta:name="OVERHEIDop.versieInformatie"/>
  </office:meta>
</office:document-meta>
</file>