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haavelaa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O-2019-0009 voor een omgevingsvergunning voor het plaatsen van een veranda op locatie Boerhaavelaan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7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rhaavelaan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78</meta:user-defined>
    <meta:user-defined meta:name="OVERHEIDop.GmbID/DC.identifier">gmb-2019-3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BC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63 476129</meta:user-defined>
    <meta:user-defined meta:name="OVERHEIDop.versieInformatie"/>
  </office:meta>
</office:document-meta>
</file>