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Trappistenweg 50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Verlengde Trappistenweg 50 Tegelen</text:span>
          </text:p>
            <text:p text:style-name="common-al">Ambtshalve intrekking omgevingsvergunning van 26 april 1995</text:p>
            <text:p text:style-name="common-al">Verzonden op 16 december 2019</text:p>
            <text:p text:style-name="common-al">Kenmerk 14607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roep </text:span>
              </text:span>
            </text:span>
          </text:p>
            <text:p text:style-name="last-al">Tegen het besluit kaneen belanghebbende op grond van de Algemene wet bestuursrecht binnen zes weken na de dag waarop het besluit ter inzage is gelegd, beroep instellen bij de sector bestuursrecht van de rechtbank Limburg, locatie Roermond, Postbus 950, 6040 AZ Roermond.Indien er sprake is van een spoedeisend belang bestaat de mogelijkheid om een voorlopige voorziening te verzoeken bij de voorzieningenrechter van dezelfde rechtbank. Voor informatie over de wijze en de precieze voorwaarden voor het indienen van beroep,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7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199468.13 384728.48</meta:user-defined>
    <meta:user-defined meta:name="OVERHEID.EPSG28992/DC.spatial">208141.83 371034.93</meta:user-defined>
    <meta:user-defined meta:name="OVERHEID.EPSG28992/DC.spatial">208740.04 372418.96</meta:user-defined>
    <meta:user-defined meta:name="OVERHEID.EPSG28992/DC.spatial">209231.94 372280.41</meta:user-defined>
    <meta:user-defined meta:name="DC.title">Besluit intrekken verleende omgevingsvergunning - Trappistenweg 50 Tegelen</meta:user-defined>
    <meta:user-defined meta:name="OVERHEID.PostcodeHuisnummer/OVERHEIDop.postcodeHuisnummer">5964</meta:user-defined>
    <meta:user-defined meta:name="OVERHEID.PostcodeHuisnummer/OVERHEIDop.postcodeHuisnummer">5932</meta:user-defined>
    <meta:user-defined meta:name="OVERHEID.PostcodeHuisnummer/OVERHEIDop.postcodeHuisnummer">5932NB 12</meta:user-defined>
    <meta:user-defined meta:name="OVERHEID.PostcodeHuisnummer/OVERHEIDop.postcodeHuisnummer">5932ND 50</meta:user-defined>
    <meta:user-defined meta:name="OVERHEIDop.straatnaam">Trappistenweg</meta:user-defined>
    <meta:user-defined meta:name="OVERHEIDop.straatnaam">Verlengde Trappistenweg</meta:user-defined>
    <meta:user-defined meta:name="OVERHEIDop.woonplaats">Meterik</meta:user-defined>
    <meta:user-defined meta:name="OVERHEIDop.woonplaats">Tegelen</meta:user-defined>
    <meta:user-defined meta:name="OVERHEIDop.woonplaats">Tegelen</meta:user-defined>
    <meta:user-defined meta:name="OVERHEIDop.woonplaats">Tegelen</meta:user-defined>
    <meta:user-defined meta:name="DCTERMS.W3CDTF/DCTERMS.available">2019-12-18</meta:user-defined>
    <meta:user-defined meta:name="DCTERMS.W3CDTF/OVERHEIDop.jaargang">2019</meta:user-defined>
    <meta:user-defined meta:name="OVERHEIDop.publicationIssue">307778</meta:user-defined>
    <meta:user-defined meta:name="OVERHEIDop.GmbID/DC.identifier">gmb-2019-307778</meta:user-defined>
    <meta:user-defined meta:name="OVERHEIDop.versieInformatie"/>
  </office:meta>
</office:document-meta>
</file>