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burgemeester en wethouders van 19 november 2019</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LIJKBEZORGINGSRECHTEN 2020’</text:p>
            <text:p text:style-name="al"/>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gemeentelijke begraafplaatsen gelegen aan:</text:p>
                <text:list text:style-name="id1-3-2-2-2-3-1-3">
                  <text:list-item text:style-override="id1-3-2-2-2-3-1-3-1">
                    <text:number>1.</text:number>
                    <text:p text:style-name="al">de Kempkensweg;</text:p>
                  </text:list-item>
                </text:list>
                <text:list text:style-name="id1-3-2-2-2-3-1-4">
                  <text:list-item text:style-override="id1-3-2-2-2-3-1-4-1">
                    <text:number>2.</text:number>
                    <text:p text:style-name="al">de Kleikoeleweg;</text:p>
                  </text:list-item>
                </text:list>
                <text:list text:style-name="id1-3-2-2-2-3-1-5">
                  <text:list-item text:style-override="id1-3-2-2-2-3-1-5-1">
                    <text:number>3.</text:number>
                    <text:p text:style-name="al">de Vogelzankweg;</text:p>
                  </text:list-item>
                </text:list>
                <text:p text:style-name="al"/>
              </text:list-item>
            </text:list>
            <text:list text:style-name="id1-3-2-2-2-4">
              <text:list-item text:style-override="id1-3-2-2-2-4-1">
                <text:number>b.</text:number>
                <text:p text:style-name="al">particulier graf: een graf, grafkelder daaronder begrepen, waarvoor aan een natuurlijk of rechtspersoon het uitsluitend recht is verleend tot:</text:p>
                <text:list text:style-name="id1-3-2-2-2-4-1-3">
                  <text:list-item text:style-override="id1-3-2-2-2-4-1-3-1">
                    <text:number>1.</text:number>
                    <text:p text:style-name="al">het doen begraven en begraven houden van lijken;</text:p>
                  </text:list-item>
                </text:list>
                <text:list text:style-name="id1-3-2-2-2-4-1-4">
                  <text:list-item text:style-override="id1-3-2-2-2-4-1-4-1">
                    <text:number>2.</text:number>
                    <text:p text:style-name="al">het doen bijzetten en bijgezet houden van asbussen met of zonder urnen;</text:p>
                  </text:list-item>
                </text:list>
                <text:list text:style-name="id1-3-2-2-2-4-1-5">
                  <text:list-item text:style-override="id1-3-2-2-2-4-1-5-1">
                    <text:number>3.</text:number>
                    <text:p text:style-name="al">het doen verstrooien van as;</text:p>
                  </text:list-item>
                </text:list>
              </text:list-item>
            </text:list>
            <text:list text:style-name="id1-3-2-2-2-5">
              <text:list-item text:style-override="id1-3-2-2-2-5-1">
                <text:number>c.</text:number>
                <text:p text:style-name="al">algemeen graf: een graf, bij de gemeente in beheer, waarin gelegenheid wordt geboden tot het doen begraven van lijken;</text:p>
              </text:list-item>
              <text:list-item text:style-override="id1-3-2-2-2-5-2">
                <text:number>d.</text:number>
                <text:p text:style-name="al">particulier urnengraf: een graf, grafkelder daaronder begrepen, waarvoor aan een natuurlijke of rechtspersoon, voor bepaalde of onbepaalde tijd, het uitsluitend recht is verleend tot:</text:p>
                <text:list text:style-name="id1-3-2-2-2-5-2-3">
                  <text:list-item text:style-override="id1-3-2-2-2-5-2-3-1">
                    <text:number>1.</text:number>
                    <text:p text:style-name="al">het doen bijzetten en bijgezet houden van asbussen met of zonder urnen;</text:p>
                  </text:list-item>
                </text:list>
                <text:list text:style-name="id1-3-2-2-2-5-2-4">
                  <text:list-item text:style-override="id1-3-2-2-2-5-2-4-1">
                    <text:number>2.</text:number>
                    <text:p text:style-name="al">het doen verstrooien van as;</text:p>
                  </text:list-item>
                </text:list>
              </text:list-item>
            </text:list>
            <text:list text:style-name="id1-3-2-2-2-6">
              <text:list-item text:style-override="id1-3-2-2-2-6-1">
                <text:number>e.</text:number>
                <text:p text:style-name="al">algemeen urnengraf: een graf, bij de gemeente in beheer, waarin gelegenheid wordt geboden tot het bijzetten van asbussen met of zonder urnen;</text:p>
              </text:list-item>
              <text:list-item text:style-override="id1-3-2-2-2-6-2">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2-6-3">
                <text:number>g.</text:number>
                <text:p text:style-name="al">asbus: een bus ter berging van as van een overledene;</text:p>
              </text:list-item>
              <text:list-item text:style-override="id1-3-2-2-2-6-4">
                <text:number>h.</text:number>
                <text:p text:style-name="al">urn: een voorwerp ter berging van één of meer asbussen;</text:p>
              </text:list-item>
              <text:list-item text:style-override="id1-3-2-2-2-6-5">
                <text:number>i.</text:number>
                <text:p text:style-name="al">verstrooiingsplaats: een plaats waarop as wordt verstrooid;</text:p>
              </text:list-item>
              <text:list-item text:style-override="id1-3-2-2-2-6-6">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5" text:style-name="artikel">
            <text:p text:style-name="artikel_kop_titel"><text:span text:style-name="artikel_kop_label">Artikel</text:span> <text:span text:style-name="artikel_kop_nr">4</text:span> Maatstaf van heffing en belastingtarieven</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 Voor de berekening van de rechten wordt een gedeelte van een bij deze verordening behoren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een gedagtekende kennisgeving waarop het gevorderde bedrag is vermeld.</text:p>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 1. </text:number>
                <text:p text:style-name="al"> De jaarlijks verschuldigde rechten zijn verschuldigd bij de aanvang van het belastingtijdvak of, zo dit later is, bij de aanvang van de belastingplicht.</text:p>
              </text:list-item>
              <text:list-item text:style-override="id1-3-2-2-8-3">
                <text:number> 2. </text:number>
                <text:p text:style-name="al"> 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8-4">
                <text:number> 3. </text:number>
                <text:p text:style-name="al"> 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e jaarlijks verschuldig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 1. </text:number>
                <text:p text:style-name="al"> In afwijking van artikel 9, eerste lid van de Invorderingswet 1990, moeten de rechten worden betaald binnen veertien dagen na de dagtekening van de in artikel 6 bedoelde kennisgeving.</text:p>
              </text:list-item>
              <text:list-item text:style-override="id1-3-2-2-10-3">
                <text:number> 2. </text:number>
                <text:p text:style-name="al"> De Algemene termijnenwet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 1. </text:number>
                <text:p text:style-name="al"> De ‘Verordening lijkbezorgingsrechten Landgraaf 2019’ van 20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 2. </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20’.</text:p>
            <text:p text:style-name="al"/>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Rubrie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517,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083,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1.034,75</text:p>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AVEN OF BIJ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
                  <text:p text:style-name="table_al">2.1.1</text:p>
                  <text:p text:style-name="table_al">2.1.2</text:p>
                  <text:p text:style-name="table_al">2.1.3</text:p>
                </table:table-cell>
                <table:table-cell table:style-name="entry" table:number-rows-spanned="1" table:number-columns-spanned="1">
                  <text:p text:style-name="table_al">Voor het begraven of bijzetten van een lijk van een persoon van 12 jaar of ouder wordt geheven:</text:p>
                  <text:p text:style-name="table_al"/>
                  <text:p text:style-name="table_al">in een particulier of een algemeen graf</text:p>
                  <text:p text:style-name="table_al">in een particulier urnengraf locatie Vogelzankweg</text:p>
                  <text:p text:style-name="table_al">in een particulier urnengraf locatie Kleikoeleweg</text:p>
                </table:table-cell>
                <table:table-cell table:style-name="entry" table:number-rows-spanned="1" table:number-columns-spanned="1">
                  <text:p text:style-name="table_al"/>
                  <text:p text:style-name="table_al"/>
                  <text:p text:style-name="table_al"/>
                  <text:p text:style-name="table_al">€ 905,55</text:p>
                  <text:p text:style-name="table_al">€ 323,35</text:p>
                  <text:p text:style-name="table_al">€ 181,50 </text:p>
                </table:table-cell>
              </table:table-row>
              <table:table-row table:style-name="row">
                <table:table-cell table:style-name="entry" table:number-rows-spanned="1" table:number-columns-spanned="1">
                  <text:p text:style-name="table_al">2.2</text:p>
                  <text:p text:style-name="table_al"/>
                  <text:p text:style-name="table_al"/>
                  <text:p text:style-name="table_al">2.2.1</text:p>
                  <text:p text:style-name="table_al">2.2.2</text:p>
                  <text:p text:style-name="table_al">2.2.3</text:p>
                </table:table-cell>
                <table:table-cell table:style-name="entry" table:number-rows-spanned="1" table:number-columns-spanned="1">
                  <text:p text:style-name="table_al">Voor het begraven of bijzetten van een lijk van een kind beneden één jaar wordt geheven:</text:p>
                  <text:p text:style-name="table_al"/>
                  <text:p text:style-name="table_al">in een particulier graf of een algemeen graf</text:p>
                  <text:p text:style-name="table_al">in een particulier urnengraf locatie Vogelzankweg</text:p>
                  <text:p text:style-name="table_al">in een particulier urnengraf locatie Kleikoeleweg</text:p>
                </table:table-cell>
                <table:table-cell table:style-name="entry" table:number-rows-spanned="1" table:number-columns-spanned="1">
                  <text:p text:style-name="table_al"/>
                  <text:p text:style-name="table_al"/>
                  <text:p text:style-name="table_al"/>
                  <text:p text:style-name="table_al">€ 377,10</text:p>
                  <text:p text:style-name="table_al">€ 107,75</text:p>
                  <text:p text:style-name="table_al">€ 107,75 </text:p>
                </table:table-cell>
              </table:table-row>
              <table:table-row table:style-name="row">
                <table:table-cell table:style-name="entry" table:number-rows-spanned="1" table:number-columns-spanned="1">
                  <text:p text:style-name="table_al">2.3</text:p>
                  <text:p text:style-name="table_al"/>
                  <text:p text:style-name="table_al"/>
                  <text:p text:style-name="table_al"/>
                  <text:p text:style-name="table_al">2.3.1</text:p>
                  <text:p text:style-name="table_al">2.3.2</text:p>
                  <text:p text:style-name="table_al">2.3.3</text:p>
                </table:table-cell>
                <table:table-cell table:style-name="entry" table:number-rows-spanned="1" table:number-columns-spanned="1">
                  <text:p text:style-name="table_al">Voor het begraven van een lijk van een kind beneden 12 jaar doch boven één jaar wordt geheven:</text:p>
                  <text:p text:style-name="table_al"/>
                  <text:p text:style-name="table_al">in een particulier graf of algemeen graf</text:p>
                  <text:p text:style-name="table_al">in een particulier urnengraf locatie Vogelzankweg</text:p>
                  <text:p text:style-name="table_al">in een particulier urnengraf locatie Kleikoeleweg </text:p>
                </table:table-cell>
                <table:table-cell table:style-name="entry" table:number-rows-spanned="1" table:number-columns-spanned="1">
                  <text:p text:style-name="table_al"/>
                  <text:p text:style-name="table_al"/>
                  <text:p text:style-name="table_al"/>
                  <text:p text:style-name="table_al"/>
                  <text:p text:style-name="table_al">€ 539,10</text:p>
                  <text:p text:style-name="table_al">€ 217,95</text:p>
                  <text:p text:style-name="table_al">€ 181,5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HT LICHT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769,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 388.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gehouden op 12 december 2019.</text:p>
          <text:p text:style-name="al"/>
          <text:p text:style-name="al"/>
          <text:p text:style-name="al">De voorzitter,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7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Landgraaf</meta:user-defined>
    <meta:user-defined meta:name="DC.title">VERORDENING OP DE HEFFING EN INVORDERING VAN LIJKBEZORGINGSRECHTEN 2020</meta:user-defined>
    <meta:user-defined meta:name="DCTERMS.W3CDTF/DCTERMS.available">2019-12-18</meta:user-defined>
    <meta:user-defined meta:name="DCTERMS.W3CDTF/OVERHEIDop.jaargang">2019</meta:user-defined>
    <meta:user-defined meta:name="OVERHEIDop.publicationIssue">307776</meta:user-defined>
    <meta:user-defined meta:name="OVERHEIDop.betreftRegeling">CVDR631827_1</meta:user-defined>
    <meta:user-defined meta:name="xs:date/OVERHEIDop.startdatum">2020-01-01</meta:user-defined>
    <meta:user-defined meta:name="OVERHEIDop.GmbID/DC.identifier">gmb-2019-307776</meta:user-defined>
    <meta:user-defined meta:name="OVERHEIDop.versieInformatie"/>
  </office:meta>
</office:document-meta>
</file>