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ouw 4C, Opperdoes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kantoorfunctie naar wonen</text:p>
            <text:p text:style-name="common-al">met ontvangstdatum 09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7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6 530419</meta:user-defined>
    <meta:user-defined meta:name="DC.title">Gemeente Medemblik, Aanvraag omgevingsvergunning, Gouw 4C, Opperdoes week 51</meta:user-defined>
    <meta:user-defined meta:name="OVERHEID.PostcodeHuisnummer/OVERHEIDop.postcodeHuisnummer">1674NG 4c</meta:user-defined>
    <meta:user-defined meta:name="OVERHEIDop.straatnaam">Gouw</meta:user-defined>
    <meta:user-defined meta:name="OVERHEIDop.woonplaats">Opperdoe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73</meta:user-defined>
    <meta:user-defined meta:name="OVERHEIDop.GmbID/DC.identifier">gmb-2019-307773</meta:user-defined>
    <meta:user-defined meta:name="OVERHEIDop.versieInformatie"/>
  </office:meta>
</office:document-meta>
</file>