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27, Gruizenstraat ong, 6131 E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 van 2  bomen: Achterzijde panden Drenth/Dods, Gruizenstraat en rechts voor ingang Gruizenstraat 29 Sittard, project Den Tempel</text:p>
            <text:p text:style-name="common-al">Locatie:     Gruizenstraat ong, 6131 EH Sittard </text:p>
            <text:p text:style-name="common-al">Ontvangstdatum:   12/12/2019</text:p>
            <text:p text:style-name="common-al">Dossiernummer:    Om19.05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7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21 334267</meta:user-defined>
    <meta:user-defined meta:name="DC.title">Gemeente Sittard-Geleen - Omgevingsvergunning aangevraagd; dossiernummer Om19.0527, Gruizenstraat ong, 6131 EH  Sittard</meta:user-defined>
    <meta:user-defined meta:name="OVERHEID.PostcodeHuisnummer/OVERHEIDop.postcodeHuisnummer">6131EH 30</meta:user-defined>
    <meta:user-defined meta:name="OVERHEIDop.straatnaam">Gruizenstraat</meta:user-defined>
    <meta:user-defined meta:name="OVERHEIDop.woonplaats">Sittard</meta:user-defined>
    <meta:user-defined meta:name="DCTERMS.W3CDTF/DCTERMS.available">2019-12-18</meta:user-defined>
    <meta:user-defined meta:name="DCTERMS.W3CDTF/OVERHEIDop.jaargang">2019</meta:user-defined>
    <meta:user-defined meta:name="OVERHEIDop.publicationIssue">307770</meta:user-defined>
    <meta:user-defined meta:name="OVERHEIDop.GmbID/DC.identifier">gmb-2019-307770</meta:user-defined>
    <meta:user-defined meta:name="OVERHEIDop.versieInformatie"/>
  </office:meta>
</office:document-meta>
</file>